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4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5 november 2024, nr. IENW/BSK-2024/307594 tot wijziging van de Regeling genetisch gemodificeerde organismen milieubeheer 2013 (aanpassing bijlagen 4 en 7)</text:h>
      <text:p text:style-name="ifm_p_font.italic_mt.7.4mm_ifm">(KetenID WGK027153)</text:p>
      <text:p text:style-name="ifm_p_mt.3.7mm_ifm">De Staatssecretaris van Infrastructuur en Waterstaat,</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In de tabel in § 4.2 van bijlage 4 worden bij het geslacht <text:span text:style-name="ifm_span_font.bold-italic_ifm">‘Chlamydia’</text:span> voor de soort <text:span text:style-name="ifm_span_font.italic_ifm">‘pecorum’</text:span> ingevoegd de soort <text:span text:style-name="ifm_span_font.italic_ifm">‘muridarum’</text:span> in de eerste kolom en ‘2’ in de tweede kolom.</text:p>
      <text:p text:style-name="ifm_p_mt.3.7mm_indent.no_ifm">B</text:p>
      <text:p text:style-name="ifm_p_mt.3.7mm_ifm">De tabel van bijlage 7 wordt als volgt gewijzigd:</text:p>
      <text:p text:style-name="ifm_p_mt.3.7mm_ifm">1.<text:s/>Na de plantensoort <text:span text:style-name="ifm_span_font.italic_ifm">‘Arachis hypogaea’</text:span> wordt ingevoegd de plantensoort <text:span text:style-name="ifm_span_font.italic_ifm">‘Arachis pintoi’</text:span> in de eerste kolom, ‘n.v.t.’ in de tweede kolom en ‘n.v.t.’ in de derde kolom.</text:p>
      <text:p text:style-name="ifm_p_mt.3.7mm_ifm">2.<text:s/>Na de plantensoort <text:span text:style-name="ifm_span_font.italic_ifm">‘Bidens ferulifolia’</text:span> wordt ingevoegd de plantensoort <text:span text:style-name="ifm_span_font.italic_ifm">‘Biscutella laevigata’</text:span> in de eerste kolom, ‘n.v.t.’ in de tweede kolom en ‘n.v.t.’ in de derde kolom.</text:p>
      <text:p text:style-name="ifm_p_mt.3.7mm_ifm">3.<text:s/>Na de plantensoort <text:span text:style-name="ifm_span_font.italic_ifm">‘Camelina sativa’</text:span> wordt ingevoegd de plantensoort <text:span text:style-name="ifm_span_font.italic_ifm">‘Camellia sinensis</text:span> (syn. <text:span text:style-name="ifm_span_font.italic_ifm">Thea sinensis</text:span>)’ in de eerste kolom, ‘insectenbestuivers’ in de tweede kolom en ‘n.v.t.’ in de derde kolom.</text:p>
      <text:p text:style-name="ifm_p_mt.3.7mm_ifm">4.<text:s/>Na de plantensoort <text:span text:style-name="ifm_span_font.italic_ifm">‘Drosera spp.’</text:span> wordt ingevoegd de plantensoort <text:span text:style-name="ifm_span_font.italic_ifm">‘Ecballium elaterium’</text:span> in de eerste kolom, ‘insectenbestuivers en gemakkelijke zaadverspreiders’ in de tweede kolom, ‘gemakkelijke zaadverspreiders’ in de derde kolom en ‘vruchten schieten zaad weg’ in de vierde kolom.</text:p>
      <text:p text:style-name="ifm_p_mt.3.7mm_ifm">5.<text:s/>Na de plantensoort <text:span text:style-name="ifm_span_font.italic_ifm">‘Physalis grisea’</text:span> wordt ingevoegd de plantensoort <text:span text:style-name="ifm_span_font.italic_ifm">‘Physalis pubescens</text:span> (syn. <text:span text:style-name="ifm_span_font.italic_ifm">Physalis floridana</text:span>)’ in de eerste kolom, ‘insectenbestuivers en windbestuivers’ in de tweede kolom en ‘windbestuivers’ in de derde kolom.</text:p>
      <text:p text:style-name="ifm_p_mt.3.7mm_ifm">6.<text:s/>Na de plantensoort <text:span text:style-name="ifm_span_font.italic_ifm">‘Populus trichocarpa’</text:span> wordt ingevoegd de plantensoort <text:span text:style-name="ifm_span_font.italic_ifm">‘Portulaca oleracea’</text:span> in de eerste kolom, ‘insectenbestuivers en gemakkelijke zaadverspreiders’ in de tweede kolom, ‘gemakkelijke zaadverspreiders’ in de derde kolom en ‘klein zaad’ in de vierde kolom.</text:p>
      <text:p text:style-name="ifm_p_mt.3.7mm_ifm">7.<text:s/>Na de plantensoort <text:span text:style-name="ifm_span_font.italic_ifm">‘Scutellaria baicalensis’</text:span> wordt ingevoegd de plantensoort <text:span text:style-name="ifm_span_font.italic_ifm">‘Setaria viridis’</text:span> in de eerste kolom, ‘windbestuivers en gemakkelijke zaadverspreiders’ in de tweede kolom, ‘windbestuivers en gemakkelijke zaadverspreiders’ in de derde kolom en ‘klein zaad, bevindt zich in aarpluimen met naaldvormige borstels met weerhaakjes’ in de vierde kolom.</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Het doel van die risicobeoordeling en de daaruit voortvloeiende maatregelen is ervoor te zorgen dat het risico voor de mens en het milieu bij het werken met ggo’s niet hoger is dan verwaarloosbaar klein. Vermelding van organismen in één of meer bijlagen stelt gebruikers in staat een risicobeoordeling op te stellen en op basis daarvan kennisgevingen en vergunningaanvragen te doen. Deze bijlagen moeten regelmatig worden aangepast om te voldoen aan de laatste stand van de techniek, dat wil zeggen de laatste wetenschappelijke kennis. Om aan te blijven sluiten bij de nieuwste wetenschappelijke inzichten worden viermaal per jaar één of meer bijlagen bij de Regeling ggo aan de stand der techniek aangepast. Bureau genetisch gemodificeerde organismen van het RIVM beoordeelt of en hoe een organisme wordt opgenomen in één of meer bijlagen. Dit gebeurt op basis van alle beschikbare informatie over de kenmerken van het organisme, waaronder de gegevens van de gebruikers van ggo’s in individuele procedures, de definities van de klassen van pathogeniteit, de literatuur en eventueel een advies van de Commissie genetische modificatie. De vraag of een organisme moet worden opgenomen, hangt af van de vraag of het algemeen geclassificeerd kan worden en of het een organisme is dat door meerdere gebruikers wordt gebruikt. Deze wijzigingsregeling bevat aanpassingen van twee van die bijlagen.</text:p>
      <text:h text:style-name="ifm_p_font.bold_mt.5.08mm_page.keep-with-next_ifm" text:outline-level="4">Aanpassing bijlage 4 bij de Regeling ggo (artikel I, onderdeel A)</text:h>
      <text:p text:style-name="ifm_p_mt.4.23mm_ifm">In bijlage 4 bij de Regeling ggo zijn de pathogene micro-organismen opgenomen, waarvan de klasse van pathogeniteit is vastgesteld. Sinds de wijzigingsregeling van 1 juli 2024<text:note text:id="n1" text:note-class="footnote"><text:note-citation text:label="1 ">1</text:note-citation><text:note-body><text:p text:style-name="ifm_p_font.normal_size.6.93pt_mt..5mm_indent.-0.1161in_mleft.0.1161in_ifm">Regeling van de Staatssecretaris van Infrastructuur en Waterstaat van 22 mei 2024, nr. IENW/BSK-2024/149060 tot wijziging van de Regeling genetisch gemodificeerde organismen milieubeheer 2013 (aanpassing bijlagen 2 en 7) (Stcrt. 2024, 16719)</text:p></text:note-body></text:note> is voor een pathogeen micro-organisme de klasse van pathogeniteit vastgesteld. De onderhavige wijzigingsregeling strekt ertoe om dit pathogene micro-organisme toe te kunnen passen bij de risicobeoordeling overeenkomstig bijlage 5 bij de Regeling ggo. Daarvoor is het overeenkomstig artikel 16 van de Regeling ggo noodzakelijk deze gastheerorganisme op te nemen in bijlage 4.</text:p>
      <text:p text:style-name="ifm_p_mt.3.7mm_ifm">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4">Aanpassing bijlage 7 bij de Regeling ggo (artikel I, onderdeel B)</text:h>
      <text:p text:style-name="ifm_p_mt.4.23mm_ifm">In bijlage 7 bij de Regeling ggo zijn de planten opgenomen, waarvoor de categorie van fysische inperking is vastgesteld. Sinds de wijzigingsregeling van 1 juli 2024 (zie noot 1) is voor een aantal planten de categorie van fysische inperking vastgesteld. De onderhavige wijzigingsregeling strekt ertoe om deze planten toe te kunnen passen bij de risicobeoordeling overeenkomstig bijlage 5 bij de Regeling ggo. Daarvoor is het overeenkomstig artikel 16 van de Regeling ggo noodzakelijk deze planten op te nemen in bijlage 7. Voor een verdere toelichting op de toepassing van bijlage 7 zie de bijlage zelf.</text:p>
      <text:h text:style-name="ifm_p_font.bold_mt.5.08mm_page.keep-with-next_ifm" text:outline-level="4">Aanpassingen van ondergeschikte betekenis: geen internetconsultatie, geen regeldrukgevolgen</text:h>
      <text:p text:style-name="ifm_p_mt.4.23mm_ifm">De aanpassingen van de bijlagen 4 en 7 zijn van zuiver technische aard en kunnen worden gekenschetst als aanpassingen aan de stand van de techniek. Toevoeging van een organisme aan een bijlage vindt namelijk plaats op grond van criteria zoals vastgelegd in de Regeling ggo. Daarmee zijn deze aanpassingen van ondergeschikte betekenis en is inspraak daarop niet zinvol. Gelet hierop is, met toepassing van artikel 1.9, tweede lid, onderdeel b, van het Besluit ggo, afgezien van voorpublicatie. Vanwege het feit dat deze wijzigingsregeling geen ingrijpende verandering teweegbrengt in de rechten en plichten van burgers en bedrijven en evenmin ingrijpende gevolgen heeft voor de uitvoeringspraktijk, kon worden afgezien van internetconsultatie. De aanpassingen bieden voor de doelgroep het voordeel dat zij voor het doen van een risicobeoordeling gebruik kunnen maken van classificatie zoals die in de bijlagen is opgenomen. Daardoor behoeven zij voor de in de bijlagen opgenomen organismen niet meer om een besluit op grond van artikel 2.8 van het Besluit ggo te verzoeken. Een dergelijk verzoek vergt immers indiening van een groot aantal gegevens en er geldt een beslistermijn voor van 45 dagen. Een kennisgeving of een vergunningaanvraag kan bovendien pas worden gedaan nadat een verzoek om een inschalingsbesluit is genomen en van die organismen kan pas na kennisgeving of vergunningverlening gebruik worden gemaakt. Tot slot is ervan afgezien de ontwerpregeling aan het Adviescollege Toetsing Regeldruk (ATR) voor te leggen omdat deze wijzigingsregeling geen gevolgen heeft voor de regeldruk.</text:p>
      <text:h text:style-name="ifm_p_font.bold_mt.5.08mm_page.keep-with-next_ifm" text:outline-level="4">Inwerkingtreding (artikel II)</text:h>
      <text:p text:style-name="ifm_p_mt.4.23mm_ifm">Overeenkomstig het stelsel van vaste verandermomenten, treedt deze wijzigingsregeling in werking met ingang van 1 januari 2025. Er is afgeweken van de invoeringstermijn van ten minste twee maanden. In dit geval is het gerechtvaardigd omdat de wijziging van de Regeling ggo, gelet op de doelgroep, aanmerkelijke ongewenste private nadelen voorkomt (aanwijzing 4.17, vijfde lid, onderdeel a, van de Aanwijzingen voor de regelgeving).</text:p>
      <text:p text:style-name="ifm_p_mt.3.7mm_ifm">Met het voorkomen van aanmerkelijke ongewenste private nadelen wordt bedoeld dat voorkomen wordt dat leden van de doelgroep op grond van individuele besluiten toestemming moeten krijgen om bepaalde organismen te mogen gebruiken, zoals hierboven onder ‘Aanpassingen van ondergeschikte betekenis’ is beschreven.</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149</text:span><text:tab/>2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149</text:span><text:tab/>2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5 november 2024, nr. IENW/BSK-2024/307594 tot wijziging van de Regeling genetisch gemodificeerde organismen milieubeheer 2013 (aanpassing bijlagen 4 en 7)</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14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4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Ethiek</meta:user-defined>
    <meta:user-defined meta:name="DC.title">Regeling van de Staatssecretaris van Infrastructuur en Waterstaat van 5 november 2024, nr. IENW/BSK-2024/307594 tot wijziging van de Regeling genetisch gemodificeerde organismen milieubeheer 2013 (aanpassing bijlagen 4 en 7)</meta:user-defined>
    <meta:user-defined meta:name="DCTERMS.W3CDTF/DCTERMS.available">2024-11-27</meta:user-defined>
  </office:meta>
</office:document-meta>
</file>