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ling BAL Kabels en leidingen  Liander  2741554  Videostraat 21  1322AA Almere 27-1-2025 tm-26-1-2026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2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2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15</meta:user-defined>
    <meta:user-defined meta:name="DCTERMS.abstract">Meldling BAL Kabels en leidingen  Liander  2741554  Videostraat 21  1322AA Almere 27-1-2025 tm-26-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20</meta:user-defined>
    <meta:user-defined meta:name="OVERHEIDop.StcrtID/DC.identifier">stcrt-2024-37120</meta:user-defined>
    <meta:user-defined meta:name="OVERHEIDop.versieInformatie"/>
  </office:meta>
</office:document-meta>
</file>