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oktober 2024 (2024-518925) tot wijziging van de Regeling specifieke uitkering gemeentelijke hulp aan gedupeerden kinderopvangtoeslagproblematiek 2021</text:h>
      <text:p text:style-name="ifm_p_mt.3.7mm_ifm">De Minister van Financiën,</text:p>
      <text:p text:style-name="ifm_p_mt.3.7mm_ifm">Gelet op artikel 7.1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gemeentelijke hulp aan gedupeerden kinderopvangtoeslagproblematiek 2021 wordt als volgt gewijzigd:</text:p>
      <text:p text:style-name="ifm_p_mt.3.7mm_ifm">Artikel 3, vierde lid, wordt als volgt gewijzigd:</text:p>
      <text:p text:style-name="ifm_p_mt.3.7mm_ifm">a.<text:s/>‘twaalf maanden’ wordt vervangen door ‘achttien maanden’</text:p>
      <text:p text:style-name="ifm_p_mt.3.7mm_ifm">b.<text:s/>‘1 november 2024’ vervangen door ‘1 mei 2025’.</text:p>
      <text:h text:style-name="ifm_p_font.bold_mt.5.08mm_page.keep-with-next_ifm" text:outline-level="2">ARTIKEL<text:s/>II<text:s/></text:h>
      <text:p text:style-name="ifm_p_mt.4.23mm_ifm">Deze regeling treedt in werking met ingang van 1 november 2024. Indien de Staatscourant waarin deze regeling wordt geplaatst, wordt uitgegeven na 1 november 2024, treedt zij in werking met ingang van de dag na de datum van uitgifte van de Staatscourant waarin zij wordt geplaatst en werkt zij terug tot en met 1 november 2024.</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Sinds 1 november 2023 kunnen gemeenten een aanvullend schuldhulpverleningsaanbod doen aan meerderjarige kinderen die recht hebben op de kindregeling op basis van de Wet hersteloperatie toeslagen die kampen met problematische schulden. Gemeenten bieden dit aanbod met het doel de problematische, saneerbare schulden van deze jongeren zoveel mogelijk op te lossen zodat zij, met begeleiding, kunnen werken aan hun toekomst. Op basis van deze regeling kunnen gemeenten de kosten verbonden aan deze vorm van gemeentelijke ondersteuning verantwoorden en declareren bij de Minister van Financiën.</text:p>
      <text:p text:style-name="ifm_p_mt.3.7mm_ifm">De regeling bevat een uiterste termijn voor de jongere die een verzoek wil doen bij de gemeente waar hij woont om in aanmerking te komen voor het aanbod. In de praktijk verloopt die termijn voor veel jongeren op 1 november 2024. Diverse gemeenten hebben aan het einde van de zomer 2024 het Ministerie van Financiën verzocht om de aanmeldtermijn te verlengen. Dat is noodzakelijk om meer jongeren te kunnen bereiken dan op dat moment het geval was en, uiteindelijk, om hen langer de tijd te bieden om zich bij de gemeente te melden. Gelet op de impact die problematische schulden hebben op het leven van mensen, en dat geldt zeker voor jonge mensen, wordt dit verzoek gehonoreerd door de termijn eenmalig te verlengen met zes maanden. Deze verlenging is generiek, hetgeen betekent dat iedereen die in aanmerking komt voor het aanbod, achttien maanden de tijd heeft om zich te melden bij de gemeente nadat hij of zij bericht heeft ontvangen van de Belastingdienst/Toeslagen dat hij of zij recht heeft op de financiële tegemoetkoming. Een generieke verlenging zorgt voor eenduidigheid in communicatie en gelijkheid tussen groepen.</text:p>
      <text:p text:style-name="ifm_p_ifm">De komende periode wordt door alle betrokken partijen intensief gewerkt om het aanvullend schuldhulpverleningsaanbod onder de aandacht van de doelgroep te brengen.</text:p>
      <text:p text:style-name="ifm_p_ifm">Het verlengen van de termijn heeft geen financiële gevolgen voor het beschikbare budget.</text:p>
      <text:h text:style-name="ifm_p_font.bold_mt.5.08mm_page.keep-with-next_ifm" text:outline-level="4">Artikelsgewijs</text:h>
      <text:p text:style-name="ifm_p_mt.4.23mm_ifm">Met het aanpassen van artikel 3, vierde lid, van deze regeling wordt de verlenging van de termijn voor de jongere bepaald.</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13</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13</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6 oktober 2024 (2024-518925) tot wijziging van de Regeling specifieke uitkering gemeentelijke hulp aan gedupeerden kinderopvangtoeslagproblematiek 2021</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1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Financiën van 26 oktober 2024 (2024-518925) tot wijziging van de Regeling specifieke uitkering gemeentelijke hulp aan gedupeerden kinderopvangtoeslagproblematiek 2021</meta:user-defined>
    <meta:user-defined meta:name="DCTERMS.W3CDTF/DCTERMS.available">2024-11-14</meta:user-defined>
  </office:meta>
</office:document-meta>
</file>