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00*"/>
    </style:style>
    <style:style style:family="table-column" style:name="table1.tg1.col2">
      <style:table-column-properties style:rel-column-width="13500*"/>
    </style:style>
    <style:style style:family="table-column" style:name="table1.tg1.col3">
      <style:table-column-properties style:rel-column-width="10600*"/>
    </style:style>
    <style:style style:family="table-column" style:name="table2.tg1.col1">
      <style:table-column-properties style:rel-column-width="4900*"/>
    </style:style>
    <style:style style:family="table-column" style:name="table2.tg1.col2">
      <style:table-column-properties style:rel-column-width="13500*"/>
    </style:style>
    <style:style style:family="table-column" style:name="table2.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november 2024, kenmerk 3990331-1073259-MEVA houdende wijziging van de Subsidieregeling stageplaatsen zorg II en de Subsidieregeling kwaliteitsimpuls personeel ziekenhuiszorg 2020–2024 in verband met het actualiseren van het subsidieplafond en enkele technische aanpassingen</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Artikel 1 wordt als volgt gewijzigd:</text:p>
      <text:p text:style-name="ifm_p_mt.3.7mm_ifm">1.<text:s/>Onderdeel i komt te luiden:</text:p>
      <text:section text:style-name="ifm_sect_mleft.5.1mm_ifm" text:name="d15e60">
        <text:p text:style-name="ifm_p_ifm">de-minimisverklaring: verklaring als bedoeld in artikel 7, vierde lid, van de Verordening (EU) 2023/2831 van de Commissie van 13 december 2023 betreffende de toepassing van de artikelen 107 en 108 van het Verdrag betreffende de werking van de Europese Unie op de-minimissteun;</text:p>
      </text:section>
      <text:p text:style-name="ifm_p_mt.3.7mm_ifm">2.<text:s/>Onderdeel k komt te luiden:</text:p>
      <text:section text:style-name="ifm_sect_mleft.5.1mm_ifm" text:name="d15e67">
        <text:p text:style-name="ifm_p_ifm">DAEB de-minimisverklaring: verklaring als bedoeld in artikel 7, vierde lid, van de Verordening (EU) 2023/2832 van de Commissie van 13 december 2023 betreffende de toepassing van de artikelen 107 en 108 van het Verdrag betreffende de werking van de Europese Unie op de-minimissteun verleend aan diensten van algemeen economisch belang verrichtende ondernemingen.</text:p>
      </text:section>
      <text:p text:style-name="ifm_p_mt.3.7mm_indent.no_ifm">B</text:p>
      <text:p text:style-name="ifm_p_mt.3.7mm_ifm">In artikel 2, vierde lid, aanhef, wordt ‘€ 122.000.000’ vervangen door ‘€ 127.856.000’.</text:p>
      <text:p text:style-name="ifm_p_mt.3.7mm_indent.no_ifm">C</text:p>
      <text:p text:style-name="ifm_p_mt.3.7mm_ifm">Artikel 3a wordt als volgt gewijzigd:</text:p>
      <text:p text:style-name="ifm_p_mt.3.7mm_ifm">1.<text:s/>In het eerste lid wordt ‘€ 200.000 tot ten hoogste € 500.000’ vervangen door ‘€ 300.000 tot ten hoogste € 750.000’.</text:p>
      <text:p text:style-name="ifm_p_mt.3.7mm_ifm">2.<text:s/>In het derde lid, onderdeel a, wordt ‘€ 200.000’ vervangen door ‘€ 300.000’.</text:p>
      <text:p text:style-name="ifm_p_mt.3.7mm_ifm">3.<text:s/>In het derde lid, onderdeel b, wordt ‘€ 200.000 tot ten hoogste € 500.000’ vervangen door ‘€ 300.000 tot ten hoogste € 750.000’.</text:p>
      <text:p text:style-name="ifm_p_mt.3.7mm_indent.no_ifm">D</text:p>
      <text:p text:style-name="ifm_p_mt.3.7mm_ifm">Bijlage 1 wordt als volgt gewijzigd:</text:p>
      <text:p text:style-name="ifm_p_mt.3.7mm_ifm">1.<text:s/>Het opschrift van bijlage 1 komt te luiden:</text:p>
      <text:section text:style-name="ifm_sect_mleft.5.1mm_ifm" text:name="d15e101">
        <text:h text:style-name="ifm_p_font.bold_mt.5.08mm_page.keep-with-next_ifm" text:outline-level="4">Bijlage<text:s/>1.<text:s/>Codes beroepsopleidende leerweg (bol) Centraal Register Beroepsopleidingen (voorheen CREBO)</text:h>
      </text:section>
      <text:p text:style-name="ifm_p_mt.4.23mm_ifm">2.<text:s/>Aan bijlage 1 wordt toegevoegd:</text:p>
      <text:section text:style-name="ifm_sect_mleft.5.1mm_ifm" text:name="d15e112">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23251</text:p>
            </table:table-cell>
            <table:table-cell table:style-name="table.cell.border-top.border-bottom.border-right.padding-top.top.pleft.pright">
              <text:p text:style-name="text.cell.7.left">Sociaal Werk niveau 4</text:p>
            </table:table-cell>
            <table:table-cell table:style-name="table.cell.border-top.border-bottom.border-right.padding-top.top.pleft.pright">
              <text:p text:style-name="text.cell.7.left">A</text:p>
            </table:table-cell>
          </table:table-row>
          <table:table-row>
            <table:table-cell table:style-name="table.cell.border-bottom.border-left.border-right.padding-top.top.pleft.pright">
              <text:p text:style-name="text.cell.7.left">25958</text:p>
            </table:table-cell>
            <table:table-cell table:style-name="table.cell.border-bottom.border-right.padding-top.top.pleft.pright">
              <text:p text:style-name="text.cell.7.left">Sociaal Werker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960</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695</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699</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301</text:p>
            </table:table-cell>
            <table:table-cell table:style-name="table.cell.border-bottom.border-right.padding-top.top.pleft.pright">
              <text:p text:style-name="text.cell.7.left">Entree niveau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741</text:p>
            </table:table-cell>
            <table:table-cell table:style-name="table.cell.border-bottom.border-right.padding-top.top.pleft.pright">
              <text:p text:style-name="text.cell.7.left">Assistent dienstverlening niveau 1</text:p>
            </table:table-cell>
            <table:table-cell table:style-name="table.cell.border-bottom.border-right.padding-top.top.pleft.pright">
              <text:p text:style-name="text.cell.7.left">A</text:p>
            </table:table-cell>
          </table:table-row>
        </table:table>
      </text:section>
      <text:p text:style-name="ifm_p_mt.3.7mm_indent.no_ifm">E</text:p>
      <text:p text:style-name="ifm_p_mt.3.7mm_ifm">Bijlage 2 wordt als volgt gewijzigd:</text:p>
      <text:p text:style-name="ifm_p_mt.3.7mm_ifm">1.<text:s/>Het opschrift van bijlage 2 komt te luiden:</text:p>
      <text:section text:style-name="ifm_sect_mleft.5.1mm_ifm" text:name="d15e282">
        <text:h text:style-name="ifm_p_font.bold_mt.5.08mm_page.keep-with-next_ifm" text:outline-level="4">Bijlage<text:s/>2.<text:s/>Codes beroepsbegeleidende leerweg (bbl) Centraal Register Beroepsopleidingen (voorheen CREBO)</text:h>
      </text:section>
      <text:p text:style-name="ifm_p_mt.4.23mm_ifm">2.<text:s/>Aan bijlage 2 wordt toegevoegd:</text:p>
      <text:section text:style-name="ifm_sect_mleft.5.1mm_ifm" text:name="d15e293">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81030</text:p>
            </table:table-cell>
            <table:table-cell table:style-name="table.cell.border-top.border-bottom.border-right.padding-top.top.pleft.pright">
              <text:p text:style-name="text.cell.7.left">Opleiding tot Verpleegkundige niveau 4</text:p>
            </table:table-cell>
            <table:table-cell table:style-name="table.cell.border-top.border-bottom.border-right.padding-top.top.pleft.pright">
              <text:p text:style-name="text.cell.7.left">F</text:p>
            </table:table-cell>
          </table:table-row>
          <table:table-row>
            <table:table-cell table:style-name="table.cell.border-bottom.border-left.border-right.padding-top.top.pleft.pright">
              <text:p text:style-name="text.cell.7.left">81028</text:p>
            </table:table-cell>
            <table:table-cell table:style-name="table.cell.border-bottom.border-right.padding-top.top.pleft.pright">
              <text:p text:style-name="text.cell.7.left">Social Work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1032</text:p>
            </table:table-cell>
            <table:table-cell table:style-name="table.cell.border-bottom.border-right.padding-top.top.pleft.pright">
              <text:p text:style-name="text.cell.7.left">Sociaal Pedagogische Hulpverlenin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1031</text:p>
            </table:table-cell>
            <table:table-cell table:style-name="table.cell.border-bottom.border-right.padding-top.top.pleft.pright">
              <text:p text:style-name="text.cell.7.left">Maatschappelijk Werk en Dienstverlening niveau 4</text:p>
            </table:table-cell>
            <table:table-cell table:style-name="table.cell.border-bottom.border-right.padding-top.top.pleft.pright">
              <text:p text:style-name="text.cell.7.left">E</text:p>
            </table:table-cell>
          </table:table-row>
        </table:table>
      </text:section>
      <text:h text:style-name="ifm_p_font.bold_mt.5.08mm_page.keep-with-next_ifm" text:outline-level="2">ARTIKEL<text:s/>II<text:s/></text:h>
      <text:p text:style-name="ifm_p_font.roman_mt.4.23mm_ifm">De Subsidieregeling kwaliteitsimpuls personeel ziekenhuiszorg 2020–2024 wordt als volgt gewijzigd:</text:p>
      <text:p text:style-name="ifm_p_mt.3.7mm_indent.no_ifm">A</text:p>
      <text:p text:style-name="ifm_p_mt.3.7mm_ifm">Artikel 7 wordt als volgt gewijzigd:</text:p>
      <text:p text:style-name="ifm_p_mt.3.7mm_ifm">1.<text:s/>In het zevende lid wordt ‘€ 182.757.069’ vervangen door ‘€ 191.530.374’.</text:p>
      <text:p text:style-name="ifm_p_mt.3.7mm_ifm">2.<text:s/>In het achtste lid wordt ‘€ 44.718.884’ vervangen door ‘€ 46.865.626’.</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stageplaatsenzorg II en de Subsidieregeling kwaliteitsimpuls personeel ziekenhuiszorg 2020–2024 (hierna: Subsidieregeling KiPZ). Met deze wijzigingsregeling is het subsidieplafond van de Subsidieregeling stageplaatsen zorg II verhoogd met € 5.856.000,–, zijn de opleidingscodes Centraal register beroepsopleidingen (hierna: erkende opleidingscodes), voorheen CREBO-codes, in de bijlagen gewijzigd en zijn de geactualiseerde bedragen doorgevoerd van de nieuwe algemene De-minimisverordening (EU/2023/2831) en de nieuwe De-minimisverordening voor Diensten van Algemeen Economisch Belang (hierna: DAEB) (EU/2023/2832) die in december 2023 door de Europese Commissie zijn vastgesteld. Voor de Subsidieregeling KiPZ is het subsidieplafond van het jaar 2024 gewijzigd in verband met de jaarlijkse ontwikkeling van de arbeidskosten (Overheidsbijdrage in de Arbeidskostenontwikkeling, hierna: OVA).</text:p>
      <text:h text:style-name="ifm_p_font.italic_mt.3.7mm_page.keep-with-next_ifm" text:outline-level="4">Gevolgen voor de regeldruk</text:h>
      <text:p text:style-name="ifm_p_mt.3.7mm_ifm">De aanpassing van de subsidieplafonds en het actualiseren van de bijlagen heeft geen gevolgen voor de regeldruk. Het Adviescollege toetsing regeldruk (ATR) heeft het dossier niet geselecteerd voor een formeel advies, omdat de gevolgen voor de regeldruk niet omvangrijk zijn.</text:p>
      <text:h text:style-name="ifm_p_font.bold_mt.5.08mm_page.keep-with-next_ifm" text:outline-level="4">Artikelsgewijs</text:h>
      <text:h text:style-name="ifm_p_font.bold-italic_mt.5.08mm_page.keep-with-next_ifm" text:outline-level="5">ARTIKEL I</text:h>
      <text:p text:style-name="ifm_p_mt.4.23mm_ifm">De Subsidieregeling stageplaatsen zorg II voorziet in een tegemoetkoming in de kosten van het aanbieden van stages en de bijbehorende stagebegeleiding voor opleidingen in de zorg- en welzijnssector. De Subsidieregeling stageplaatsen zorg II beoogt het beschikbaar komen van voldoende stageplaatsen via een relatief stabiel en op toekomstige zorgbehoeften gebaseerd stageaanbod te ondersteunen. In de zorg is sprake van een structureel tekort aan begeleidingscapaciteit van stagiairs. Ook in de toekomst blijven voldoende stageplekken belangrijk voor een goede kennismaking met de zorg- en welzijnssector.</text:p>
      <text:h text:style-name="ifm_p_font.italic_mt.3.7mm_page.keep-with-next_ifm" text:outline-level="5">Onderdeel A</text:h>
      <text:p text:style-name="ifm_p_mt.3.7mm_ifm">Onderdeel A ziet op aanpassing van de maximale steunbedragen uit de De-minimisverordening en nieuwe De-minimisverordening voor DAEB De aangepaste steunbedragen zijn per 13 december 2023 door de Europese Commissie vastgesteld.</text:p>
      <text:h text:style-name="ifm_p_font.italic_mt.3.7mm_page.keep-with-next_ifm" text:outline-level="5">Onderdeel B</text:h>
      <text:p text:style-name="ifm_p_mt.3.7mm_ifm">Met onderdeel B is het subsidieplafond voor de subsidies ten behoeve van het studiejaar 2023/2024 verhoogd in verband met de jaarlijkse OVA-indexatie. De indexering van de loongevoelige kosten gebeurt op basis van een percentage dat de overheid vaststelt. In 2024 is het OVA-percentage vastgesteld op 6,00%. Van dit OVA-percentage is 80% als loongevoelig aangemerkt. Het subsidieplafond stijgt daarmee naar € 127.856.000.</text:p>
      <text:h text:style-name="ifm_p_font.italic_mt.3.7mm_page.keep-with-next_ifm" text:outline-level="5">Onderdeel C</text:h>
      <text:p text:style-name="ifm_p_mt.3.7mm_ifm">Onderdeel C ziet op ophoging van de maximale steunbedragen voor de algemene de-minimissteun naar € 300.000 en de-minimissteun verleend aan DAEB verrichtende ondernemingen naar € 750.000. Dit vloeit voort uit Verordening (EU) 2023/2831 van de Commissie van 13 december 2023 betreffende de toepassing van de artikelen 107 en 108 van het Verdrag betreffende de werking van de Europese Unie op de-minimissteun en Verordening (EU) 2023/2832 van de Commissie van 13 december 2023 betreffende de toepassing van de artikelen 107 en 108 van het Verdrag betreffende de werking van de Europese Unie op de-minimissteun verleend aan diensten van algemeen economisch belang verrichtende ondernemingen.</text:p>
      <text:h text:style-name="ifm_p_font.italic_mt.3.7mm_page.keep-with-next_ifm" text:outline-level="5">Onderdeel D</text:h>
      <text:p text:style-name="ifm_p_mt.3.7mm_ifm">Met onderdeel D wordt bijlage 1 gewijzigd. Bijlage 1 bevat een lijst met erkende opleidingscodes, voorheen CREBO-codes. In de opschrift is nu aangegeven dat de codes voorheen CREBO-codes werden genoemd om eventuele verwarring bij verwijzing naar deze codes te voorkomen.</text:p>
      <text:p text:style-name="ifm_p_mt.3.7mm_ifm">De lijst is geactualiseerd in verband met toevoeging van 7 nieuwe erkende opleidingscodes van zorgopleidingen. Het gaat hier specifiek om toevoeging van deze nieuwe opleidingscodes van reeds opgenomen zorgopleidingen. De oude erkende opleidingscodes van deze zorgopleidingen blijven namelijk in de lijst staan aangezien het mogelijk is dat studenten nog ingeschreven zijn op de oude erkende opleidingscode in verband met doorstromers in die opleiding.</text:p>
      <text:h text:style-name="ifm_p_font.italic_mt.3.7mm_page.keep-with-next_ifm" text:outline-level="5">Onderdeel E</text:h>
      <text:p text:style-name="ifm_p_mt.3.7mm_ifm">In navolging op wijziging van bijlage 1 wordt bijlage 2 op soortgelijke manier gewijzigd. In het opschrift is aangegeven dat het hier erkende opleidingscodes betreft die voorheen CREBO-codes werden genoemd. Bovendien worden 4 nieuwe erkende opleidingscodes toegevoegd aan de lijst van codes van beroepsbegeleidende leerwegen van zorgopleidingen die tevens met oude codes in de lijst blijven staan, aangezien het wederom mogelijk is dat studenten nog ingeschreven zijn op de oude erkende opleidingscode in verband met doorstromers in die opleiding.</text:p>
      <text:h text:style-name="ifm_p_font.bold-italic_mt.5.08mm_page.keep-with-next_ifm" text:outline-level="5">ARTIKEL II</text:h>
      <text:p text:style-name="ifm_p_mt.4.23mm_ifm">Op grond van de Subsidieregeling KiPZ worden subsidies verstrekt aan diverse instellingen (algemene en categorale ziekenhuizen, universitair medisch centra, revalidatiecentra, dialysecentra, epilepsiecentra, radiotherapeutische instellingen, audiologische centra en de zelfstandige behandelcentra) om de nodige investeringen in de ontwikkeling van hun personeel te stimuleren.</text:p>
      <text:h text:style-name="ifm_p_font.italic_mt.3.7mm_page.keep-with-next_ifm" text:outline-level="5">Onderdeel A</text:h>
      <text:p text:style-name="ifm_p_mt.3.7mm_ifm">Met de onderhavige wijzigingsregeling is het subsidieplafond voor het jaar 2024 geactualiseerd in verband met de OVA. De indexering van de loongevoelige kosten gebeurt op basis van een percentage dat de overheid vaststelt. In 2024 is het OVA-percentage vastgesteld op 6,00%. Van dit OVA-percentage is 80% als loongevoelig aangemerkt. Het aangepaste plafond voor 2024 leidt ertoe dat de verleningen voor 2024 ambtshalve worden herzien.</text:p>
      <text:h text:style-name="ifm_p_font.bold-italic_mt.5.08mm_page.keep-with-next_ifm" text:outline-level="5">ARTIKEL III</text:h>
      <text:p text:style-name="ifm_p_mt.4.23mm_ifm">Deze regeling treedt in werking met ingang van de dag na de datum van uitgifte van de Staatscourant waarin zij wordt geplaatst. Dat is in afwijking van de vaste verandermomenten en minimuminvoeringstermijn. Het is van belang dat deze regeling zo spoedig mogelijk bekend wordt gemaakt en in werking treedt om duidelijkheid te bieden voor de aanvragers die de aanvraag tot subsidievaststelling voor de Subsidieregeling stageplaatsen zorg II op korte termijn moeten gaan indien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085</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085</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november 2024, kenmerk 3990331-1073259-MEVA houdende wijziging van de Subsidieregeling stageplaatsen zorg II en de Subsidieregeling kwaliteitsimpuls personeel ziekenhuiszorg 2020–2024 in verband met het actualiseren van het subsidieplafond en enkele technische aanpassing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0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5 november 2024, kenmerk 3990331-1073259-MEVA houdende wijziging van de Subsidieregeling stageplaatsen zorg II en de Subsidieregeling kwaliteitsimpuls personeel ziekenhuiszorg 2020–2024 in verband met het actualiseren van het subsidieplafond en enkele technische aanpassingen</meta:user-defined>
    <meta:user-defined meta:name="DCTERMS.W3CDTF/DCTERMS.available">2024-11-14</meta:user-defined>
  </office:meta>
</office:document-meta>
</file>