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65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5-11-2024</text:p>
              </text:list-item>
              <text:list-item text:style-override="id1-3-2-1-1-2-4">
                <text:number>-</text:number>
                <text:p text:style-name="al"/>
                <text:p text:style-name="al">Omschrijving: Melding Liander kabels en leidingen leggen in het beperkingengebied van een Rijksweg Bovendwarsweg 83 Oldebroek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8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0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0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654</meta:user-defined>
    <meta:user-defined meta:name="DCTERMS.abstract">Melding Liander kabels en leidingen leggen in het beperkingengebied van een Rijksweg Bovendwarsweg 83 Oldebro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1</meta:user-defined>
    <meta:user-defined meta:name="DCTERMS.W3CDTF/OVERHEIDop.jaargang">2024</meta:user-defined>
    <meta:user-defined meta:name="OVERHEIDop.publicationIssue">37082</meta:user-defined>
    <meta:user-defined meta:name="OVERHEIDop.StcrtID/DC.identifier">stcrt-2024-37082</meta:user-defined>
    <meta:user-defined meta:name="OVERHEIDop.versieInformatie"/>
  </office:meta>
</office:document-meta>
</file>