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vier middenspanningskabels langs het spoor tussen Fabriekstraat 27 en Doctor Huub van Doorneweg te Deurne</text:p>
            <text:p text:style-name="common-al">Besluit: verleend</text:p>
            <text:p text:style-name="common-al">Verzonden naar aanvrager op: 7-11-2024</text:p>
            <text:p text:style-name="common-al">Zaaknummer: Z2024-001694</text:p>
            <text:p text:style-name="common-al">DSO nummer: 202410290076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94</meta:user-defined>
    <meta:user-defined meta:name="DCTERMS.abstract">het leggen van een mantelbuis t.b.v. vier middenspanningskabels langs het spoor tussen Fabriekstraat 27 en Doctor Huub van Doorneweg te Deu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071</meta:user-defined>
    <meta:user-defined meta:name="OVERHEIDop.StcrtID/DC.identifier">stcrt-2024-37071</meta:user-defined>
    <meta:user-defined meta:name="OVERHEIDop.versieInformatie"/>
  </office:meta>
</office:document-meta>
</file>