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71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leg kabels leidingen  Enexis Netbeheer  Boomen 7 Lierop Someren 04-11-2024 02-05-2025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6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06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06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716</meta:user-defined>
    <meta:user-defined meta:name="DCTERMS.abstract">Melding BAL aanleg kabels leidingen  Enexis Netbeheer  Boomen 7 Lierop Someren 04-11-2024 02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1</meta:user-defined>
    <meta:user-defined meta:name="DCTERMS.W3CDTF/OVERHEIDop.jaargang">2024</meta:user-defined>
    <meta:user-defined meta:name="OVERHEIDop.publicationIssue">37067</meta:user-defined>
    <meta:user-defined meta:name="OVERHEIDop.StcrtID/DC.identifier">stcrt-2024-37067</meta:user-defined>
    <meta:user-defined meta:name="OVERHEIDop.versieInformatie"/>
  </office:meta>
</office:document-meta>
</file>