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 water aansluiting Evides Rijksweg 19 Nieuwerkerk Schouwen-Duiveland 02-01-2025 01-01-2026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0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12</meta:user-defined>
    <meta:user-defined meta:name="DCTERMS.abstract">Melding BAL aanleg water aansluiting Evides  Rijksweg 19  Nieuwerkerk  Schouwen-Duiveland 02-01-2025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057</meta:user-defined>
    <meta:user-defined meta:name="OVERHEIDop.StcrtID/DC.identifier">stcrt-2024-37057</meta:user-defined>
    <meta:user-defined meta:name="OVERHEIDop.versieInformatie"/>
  </office:meta>
</office:document-meta>
</file>