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23</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5 november 2024, kenmerk 2024-3046462/IT2096155, houdende de verlenging van het verlenen van toestemming voor het afleveren van een geneesmiddel zonder handelsvergunning in Nederland vanwege een tekort van Furosemide 500 mg Teva tabletten (RVG 106750) en Lasix 500, tabletten 500 mg (RVG 15018)</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Furosemide 500 mg Teva tabletten (RVG 106750) en Lasix 500, tabletten 500 mg (RVG 15018)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20 augustus 2024, kenmerk 2024-3024282/IT2098515 (stcrt-2024-27978)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 of, indien niet commercieel beschikbaar in een andere lidstaat, uit het Verenigd Koninkrijk of uit een MRA-land,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s verstrekte informatie) opnieuw onderzocht of de leveringsproblemen zoud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unne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Furosemide 500 mg Teva tabletten (RVG 106750) en Lasix 500, tabletten 500 mg (RVG 15018) om in de behoeften van patiënten te kunnen voorzien, nog steeds sprake is van een geneesmiddeltekort in Nederland.</text:p>
      <text:h text:style-name="ifm_p_font.bold_mt.5.08mm_page.keep-with-next_ifm" text:outline-level="3">Verlenging besluit</text:h>
      <text:p text:style-name="ifm_p_mt.4.23mm_ifm">De toestemming is verleend tot en met 15 november 2024 en wordt per heden verlengd onder de volgende voorwaarden:</text:p>
      <text:p text:style-name="ifm_p_ifm">•  in nadere afstemming met het CBG is deze toestemming van toepassing voor de geregistreerde indicaties, met de volgende inperkingen:</text:p>
      <text:p text:style-name="ifm_p_ifm">▪  Furosemide 500 mg tabletten wordt exclusief gebruikt bij patiënten met ernstig verminderde glomerulaire filtratie (glomerulaire filtratie snelheid (GFR) &lt; 20 ml/min).</text:p>
      <text:p text:style-name="ifm_p_ifm">▪  Furosemide 500 mg tabletten is geïndiceerd als een diureticum bij de controle van oligurie bij chronische nierinsufficiëntie.</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naar verwachting Furosemide 500 mg Teva tabletten (RVG 106750) en Lasix 500, tabletten 500 mg (RVG 15018) uiterlijk 28 februari 2025 weer voldoende voorradig is om in de behoeften van patiënten te kunnen voorzien. Mede op grond daarvan besluit de inspectie dat de toestemming wordt verleend tot en met 28 februari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023</text:span><text:tab/>14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023</text:span><text:tab/>14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5 november 2024, kenmerk 2024-3046462/IT2096155, houdende de verlenging van het verlenen van toestemming voor het afleveren van een geneesmiddel zonder handelsvergunning in Nederland vanwege een tekort van Furosemide 500 mg Teva tabletten (RVG 106750) en Lasix 500, tabletten 500 mg (RVG 15018)</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70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02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5 november 2024, kenmerk 2024-3046462/IT2096155, houdende de verlenging van het verlenen van toestemming voor het afleveren van een geneesmiddel zonder handelsvergunning in Nederland vanwege een tekort van Furosemide 500 mg Teva tabletten (RVG 106750) en Lasix 500, tabletten 500 mg (RVG 15018)</meta:user-defined>
    <meta:user-defined meta:name="DCTERMS.alternative"/>
    <meta:user-defined meta:name="DCTERMS.W3CDTF/OVERHEIDop.datumOndertekening">2024-11-05</meta:user-defined>
    <meta:user-defined meta:name="DCTERMS.W3CDTF/DCTERMS.available">2024-11-14</meta:user-defined>
    <meta:user-defined meta:name="OVERHEIDop.Ruimtelijkplan/OVERHEIDop.bekendmakingBetreffendePlan"/>
  </office:meta>
</office:document-meta>
</file>