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2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5 november 2024, kenmerk 2024-3046435/IT2065347, houdende de verlenging van het verlenen van toestemming voor het afleveren van een geneesmiddel zonder handelsvergunning in Nederland vanwege een tekort van Desuric, tabletten 100 mg (RVG 06334)</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Desuric, tabletten 100 mg (RVG 0633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2 juli 2022, kenmerk 2022-2779373/ IT2065347 (stcrt-2022-1992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 vorige toestemming is uitgebreid naar vergelijkbare geregistreerde geneesmiddelen met dezelfde werkzame stof en toedieningsvorm maar met een andere sterkte, waaronder 50 mg tabletten (kenmerk 2022-2811619/ IT2065347 (stcrt-2022-28507).</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Desuric, tabletten 100 mg (RVG 06334)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14 oktober 2022, bij besluit van 6 oktober 2022, 2022-2805889/ IT2065347 (stcrt-2022-27155) verlengd tot en met 6 januari 2023, bij besluit van 6 december 2022, 2022-2825498/IT2065347 (stcrt-2022-33795) verlengd tot en met 31 maart 2023, bij besluit van 23 maart 2023, 2023-2860878/IT2065347 (stcrt-2023-9655) verlengd tot en met 23 juni 2023, bij besluit van 19 juni 2023, 2023-2886809/IT IT2065347 (stcrt-2023-17723) verlengd tot en met 15 september 2023, bij besluit van 4 september 2023, 2023-2909986/IT2065347 (stcrt-2023-25383) verlengd tot en met 1 februari 2024, bij besluit van 17 januari 2024, 2024-2956382/IT2065347 (stcrt-2024-2222) verlengd tot en met 3 mei 2024, vervolgens bij besluit van 18 april 2024, 2024-2987077/IT2065347 (stcrt-2024-13643) verlengd tot en met 26 juli 2024 en uiteindelijk bij besluit van 22 juli 2024, 2024-3014937/IT2065347 (stcrt-2024-24853) verlengd tot en met 29 november 2024. Het besluit wordt per heden verlengd.</text:p>
      <text:p text:style-name="ifm_p_mt.3.7mm_ifm">De toestemming is verleend onder de volgende voorwaarden:</text:p>
      <text:p text:style-name="ifm_p_ifm">•  in nadere afstemming met het CBG is deze toestemming van toepassing voor de indicatie: behandeling van jicht, uitsluitend bij volwassen patiënten die allergisch zijn voor allopurinol of bij wie er een contra-indicatie is voor allopurinol, of bij wie allopurinol onvoldoende resultaat of onaanvaardbare bijwerkingen geef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Desuric, tabletten 100 mg (RVG 06334) weer voldoende voorradig zal zijn om in de behoeften van patiënten te kunnen voorzien. Mede op grond daarvan besluit de inspectie dat de toestemming vooralsnog wordt verleend tot en met uiterlijk 28 febr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021</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021</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5 november 2024, kenmerk 2024-3046435/IT2065347, houdende de verlenging van het verlenen van toestemming voor het afleveren van een geneesmiddel zonder handelsvergunning in Nederland vanwege een tekort van Desuric, tabletten 100 mg (RVG 0633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0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2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5 november 2024, kenmerk 2024-3046435/IT2065347, houdende de verlenging van het verlenen van toestemming voor het afleveren van een geneesmiddel zonder handelsvergunning in Nederland vanwege een tekort van Desuric, tabletten 100 mg (RVG 06334)</meta:user-defined>
    <meta:user-defined meta:name="DCTERMS.alternative"/>
    <meta:user-defined meta:name="DCTERMS.W3CDTF/OVERHEIDop.datumOndertekening">2024-11-05</meta:user-defined>
    <meta:user-defined meta:name="DCTERMS.W3CDTF/DCTERMS.available">2024-11-14</meta:user-defined>
    <meta:user-defined meta:name="OVERHEIDop.Ruimtelijkplan/OVERHEIDop.bekendmakingBetreffendePlan"/>
  </office:meta>
</office:document-meta>
</file>