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november 2024, kenmerk 3992978-1074668-GMT, houdende wijziging van de Regeling zorgverzekering in verband met de tijdelijke opname van de geneesmiddelen lisocabtagene maraleucel en efgartigimod alfa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deel 55 komt te luiden als volgt:</text:p>
      <text:section text:style-name="ifm_sect_mleft.5.1mm_ifm" text:name="d15e55">
        <text:p text:style-name="ifm_p_ifm">55.  Lisocabtagene maraleucel, voor zover verstrekt in het kader van geneeskundige behandelingen, met uitzondering van de toepassing tot 1 januari 2028 voor de behandeling van recidief of refractair diffuus grootcellig B-cellymfoom (R/R DLBCL), primair mediastinaal B-cellymfoom (PMBCL), en folliculair lymfoom van graad 3B (FL3B), na twee of meer lijnen systemische therapie.</text:p>
      </text:section>
      <text:p text:style-name="ifm_p_mt.3.7mm_ifm">2.<text:s/>Onderdeel 61 komt te luiden als volgt:</text:p>
      <text:section text:style-name="ifm_sect_mleft.5.1mm_ifm" text:name="d15e62">
        <text:p text:style-name="ifm_p_ifm">61.  Efgartigimod alfa, voor zover verstrekt in het kader van geneeskundige behandelingen, met uitzondering van de toepassing tot 1 januari 2026 voor de behandeling van volwassen patiënten met refractaire gegeneraliseerde myasthenia gravis die positief zijn voor het anti-acetylcholinereceptor antilichaam.</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lisocabtagene maraleucel (Breyanzi) tijdelijk opgenomen in het basispakket tot 1 januari 2028 en is het geneesmiddel efgartigimod alfa (Vyvgart) tijdelijk opgenomen in het basispakket tot 1 januari 2026.</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Lisocabtagene maraleucel</text:h>
      <text:h text:style-name="ifm_p_font.italic_mt.4.23mm_page.keep-with-next_ifm" text:outline-level="4">Sluisplaatsing</text:h>
      <text:p text:style-name="ifm_p_mt.3.7mm_ifm">Per 16 april 2022 is lisocabtagene maraleucel in de sluis geplaatst voor zover verstrekt in het kader van geneeskundige behandelingen.<text:note text:id="n1" text:note-class="footnote"><text:note-citation text:label="1 ">1</text:note-citation><text:note-body><text:p text:style-name="ifm_p_font.normal_size.6.93pt_mt..5mm_indent.-0.1161in_mleft.0.1161in_ifm">Stcrt. 2022, 11002.</text:p></text:note-body></text:note> Aanleiding voor dat besluit was een positieve opinie van het Committee for Medicinal Products for Human Use (CHMP) over toelating tot de Europese markt van lisocabtagene maraleucel voor volwassenen met diffuus grootcellig B-cellymfoom (DLBCL), primair mediastinaal grootcellig B-cellymfoom (PMBCL) en folliculair lymfoom graad 3B (FL3B), na ten minste twee eerdere behandelingslijnen, en het verwachte kostenbeslag van lisocabtagene maraleucel.</text:p>
      <text:h text:style-name="ifm_p_font.italic_mt.3.7mm_page.keep-with-next_ifm" text:outline-level="4">Opheffing sluis</text:h>
      <text:p text:style-name="ifm_p_mt.3.7mm_ifm">Op 11 april 2024 adviseerde het Zorginstituut om lisocabtagene maraleucel bij de behandeling van recidief of refractair diffuus grootcellig B-lymfoom (R/R DLBCL), primair mediastinaal B-lymfoom (PMBCL) en folliculair lymfoom van graad 3B (FL3B) na 2 of meer lijnen systemische therapie, op te nemen in het basispakket, mits de nettoprijs na succesvolle prijsonderhandelingen niet hoger is dan de laagste nettoprijs van axi-cel (merknaam: Yescarta) of tisa-cel (merknaam: Kymriah).</text:p>
      <text:p text:style-name="ifm_p_mt.3.7mm_ifm">Met de leverancier van lisocabtagene maraleucel is een overeenkomst bereikt over een financieel arrangement. Het financieel arrangement biedt voldoende waarborgen ten aanzien van onder andere de kosteneffectieve inzet van het geneesmiddel, zodat de kosten voor deze indicatie op een aanvaardbaar niveau blijven. Daarmee is opname in het basispakket maatschappelijk verantwoord en kan lisocabtagene maraleucel gedurende de looptijd van het financieel arrangement toegankelijk zijn voor patiënten. Met deze wijziging van de Rzv is geregeld dat lisocabtagene maraleucel tot en met 31 december 2027 voor de bovengenoemde indicatie deel uitmaakt van het basispakket.</text:p>
      <text:h text:style-name="ifm_p_font.bold_mt.5.08mm_page.keep-with-next_ifm" text:outline-level="4">4.<text:s/>Efgartigimod alfa</text:h>
      <text:h text:style-name="ifm_p_font.italic_mt.4.23mm_page.keep-with-next_ifm" text:outline-level="4">Sluisplaatsing</text:h>
      <text:p text:style-name="ifm_p_mt.3.7mm_ifm">Per 26 augustus 2022 is efgartigimod alfa in de sluis geplaatst voor zover verstrekt in het kader van geneeskundige behandelingen.<text:note text:id="n2" text:note-class="footnote"><text:note-citation text:label="2 ">2</text:note-citation><text:note-body><text:p text:style-name="ifm_p_font.normal_size.6.93pt_mt..5mm_indent.-0.1161in_mleft.0.1161in_ifm">Stcrt. 2022, 22265.</text:p></text:note-body></text:note> Aanleiding voor dat besluit was een positieve opinie van het Committee for Medicinal Products for Human Use (CHMP) over toelating tot de Europese markt van efgartigimod alfa voor zover verstrekt als add-on therapie voor de behandeling van volwassen patiënten met gegeneraliseerde myasthenia gravis (gMG) die anti-acetylcholinereceptor antilichaam positief zijn en het verwachte kostenbeslag van efgartigimod alfa.</text:p>
      <text:h text:style-name="ifm_p_font.italic_mt.3.7mm_page.keep-with-next_ifm" text:outline-level="4">Opheffing sluis</text:h>
      <text:p text:style-name="ifm_p_mt.3.7mm_ifm">Op 29 mei 2024 adviseerde het Zorginstituut om efgartigimod alfa voor volwassen patiënten met refractaire gMG die positief zijn voor het anti-acetylcholinereceptor antilichaam, op te nemen in het basispakket, mits de nettoprijs na succesvolle prijsonderhandelingen niet hoger is dan de nettoprijs van eculizumab (Soliris) of ravulizumab (Ultomiris).</text:p>
      <text:p text:style-name="ifm_p_mt.3.7mm_ifm">Met de leverancier van efgartigimod alfa is een overeenkomst bereikt over een financieel arrangement. Het financieel arrangement biedt voldoende waarborgen ten aanzien van de kosteneffectieve inzet van het geneesmiddel, zodat de kosten voor deze indicatie op een aanvaardbaar niveau blijven. Daarmee is opname in het basispakket maatschappelijk verantwoord en kan efgartigimod alfa gedurende de looptijd van het financieel arrangement toegankelijk zijn voor patiënten. Met deze wijziging van de Rzv is geregeld dat efgartigimod alfa tot en met 31 december 2025 voor volwassen patiënten met refractaire gegeneraliseerde myasthenia gravis die positief zijn voor het anti-acetylcholinereceptor antilichaam, deel uitmaakt va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13</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13</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november 2024, kenmerk 3992978-1074668-GMT, houdende wijziging van de Regeling zorgverzekering in verband met de tijdelijke opname van de geneesmiddelen lisocabtagene maraleucel en efgartigimod alfa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0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5 november 2024, kenmerk 3992978-1074668-GMT, houdende wijziging van de Regeling zorgverzekering in verband met de tijdelijke opname van de geneesmiddelen lisocabtagene maraleucel en efgartigimod alfa in het basispakket</meta:user-defined>
    <meta:user-defined meta:name="DCTERMS.W3CDTF/DCTERMS.available">2024-11-13</meta:user-defined>
  </office:meta>
</office:document-meta>
</file>