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12</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5 november 2024, kenmerk 3992970-1074641-GMT, houdende wijziging van de Regeling zorgverzekering in verband met gedeeltelijke opheffing van de sluis voor emicizumab</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Aan onderdeel 20 van Bijlage 0. horende bij artikel 2.1, onderdeel k, van de Regeling zorgverzekering, worden onder vervanging van de punt aan het slot van subonderdeel b door een puntkomma twee subonderdelen toegevoegd, luidende:</text:p>
      <text:section text:style-name="ifm_sect_mleft.5.1mm_ifm" text:name="d15e51">
        <text:p text:style-name="ifm_p_ifm">c.  tot 1 juli 2026: als routineprofylaxe van bloedingen bij patiënten met matig-ernstige hemofilie A zonder remmers tegen factor VIII en met een ernstig fenotype voor bloedingen;</text:p>
        <text:p text:style-name="ifm_p_ifm">d.  tot 1 juli 2026: als off-label routineprofylaxe van bloedingen bij verworven hemofilie A.</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plaatsing in de sluis – en daarmee de uitzondering van het basispakket – opgeheven voor de verstrekking van het geneesmiddel emicizumab (merknaam: Hemlibra) als routineprofylaxe van bloedingen bij patiënten met matig-ernstige (moderate) hemofilie A zonder remmers tegen factor VIII en met een ernstig fenotype voor bloedingen. Daarnaast wordt de sluis opgeheven voor emicizumab voor de (off-label) inzet van emicizumab als routineprofylaxe van bloedingen bij verworven hemofilie A.</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hierna: Bzv)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Emicizumab</text:h>
      <text:h text:style-name="ifm_p_font.italic_mt.4.23mm_page.keep-with-next_ifm" text:outline-level="4">Toepassing sluis</text:h>
      <text:p text:style-name="ifm_p_mt.3.7mm_ifm">Met ingang van 20 maart 2019 is het geneesmiddel emicizumab in de sluis geplaatst voor zover verstrekt in het kader van de behandeling van hemofilie A, met uitzondering van de reeds in het basispakket opgenomen behandeling als routineprofylaxe van bloedingen bij patiënten met hemofilie A met remmers tegen factor VIII (Stcrt. 2019, 14749). Op 17 februari 2020 heeft het Zorginstituut advies uitgebracht over emicizumab voor patiënten met ernstige hemofilie A zonder remmers tegen factor VIII om bloedingen te voorkomen. Vervolgens hebben de Nederlandse behandelcentra via een inkoopcombinatie decentrale prijsafspraken met de leverancier van emicizumab gemaakt, die van rijkswege zijn geborgd door middel van een financieel arrangement waardoor de financiële risico’s ook op macroniveau zijn afgedekt. Op basis daarvan is met ingang van 1 juli 2020 het geneesmiddel emicizumab voor de duur van het financieel arrangement tijdelijk opgenomen in het basispakket tot 1 juni 2023 voor de behandeling als routineprofylaxe van bloedingen bij patiënten met ernstige hemofilie A zonder remmers tegen factor VIII (Stcrt. 2020, 31631). Na een verlenging van de decentrale prijsafspraken en het financieel arrangement, is emicizumab als routineprofylaxe van bloedingen bij patiënten met ernstige hemofilie A zonder remmers tegen factor VIII tijdelijk opgenomen in het basispakket tot 1 jul 2026 (Stcrt. 2023, 14915).</text:p>
      <text:h text:style-name="ifm_p_font.italic_mt.3.7mm_page.keep-with-next_ifm" text:outline-level="4">Opheffing sluis matig-ernstige hemofilie A</text:h>
      <text:p text:style-name="ifm_p_mt.3.7mm_ifm">Op 16 november 2023 heeft het Zorginstituut advies uitgebracht over emicizumab als routineprofylaxe van bloedingen bij patiënten met matig-ernstige hemofilie A zonder remmers tegen factor VIII en met een ernstig fenotype voor bloedingen Volgens het Zorginstituut voldoet emicizumab voor deze behandeling aan het in artikel 2.1, tweede lid, van het Besluit zorgverzekering (Bzv) opgenomen criterium ‘stand van de wetenschap en praktijk’. Het Zorginstituut raamt de meerkosten van deze behandeling op circa € 3,3 miljoen in het derde jaar na opname. Het Zorginstituut heeft geen kosteneffectiviteitsanalyse uitgevoerd voor de genoemde indicatie, omdat het Zorginstituut heeft geconcludeerd dat emicizumab voor bovengenoemde indicatie een gelijke waarde heeft ten opzichte van andere factor VIII geneesmiddelen. Het Zorginstituut adviseert de minister om emicizumab voor behandeling van patiënten met hemofilie A zonder remmers op te nemen in het basispakket indien de nettoprijs niet hoger is dan die van factor VIII profylaxe.</text:p>
      <text:p text:style-name="ifm_p_ifm">De Nederlandse behandelcentra hebben via een inkoopcombinatie reeds kortingen afgesproken met fabrikanten van factor VIII middelen. De exacte kortingen voor de factor VIII middelen zijn alleen bekend bij de in- en verkopende partijen. De behandelcentra hebben zich bereid getoond om via de inkoopcombinatie ook prijsafspraken met de leverancier van emicizumab te maken voor de matig-ernstige indicatie. Deze decentrale afspraken zijn van rijkswege geborgd door middel van een financieel arrangement met de leverancier, zodat de financiële risico’s ook op macroniveau zijn afgedekt. Het financieel arrangement biedt voldoende waarborgen ten aanzien van de kosteneffectieve inzet van het geneesmiddel, zodat de kosten voor deze indicatie op een aanvaardbaar niveau blijven. Daarmee is opname in het basispakket maatschappelijk verantwoord en kan het geneesmiddel gedurende de looptijd van het financieel arrangement toegankelijk zijn voor patiënten. Met deze wijziging van de Rzv is geregeld dat het geneesmiddel emicizumab voor genoemde behandeling van matig-ernstige hemofilie A zonder remmers tegen factor VIII tijdelijk is opgenomen in het basispakket tot 1 juli 2026.</text:p>
      <text:h text:style-name="ifm_p_font.italic_mt.3.7mm_page.keep-with-next_ifm" text:outline-level="4">Opheffing sluis off-label toepassing verworven hemofilie A</text:h>
      <text:p text:style-name="ifm_p_mt.3.7mm_ifm">De Commissie Add-on Geneesmiddelen (CieBAG) van Zorgverzekeraars Nederland heeft vastgesteld dat de off-label indicatie van Hemlibra ‘routineprofylaxe van bloedingen bij verworven hemofilie A’ voldoet aan de stand van de wetenschap en de praktijk. Deze inzet valt onder de prijsafspraken die door de behandelcentra zijn gemaakt met de leverancier. Deze decentrale afspraken zijn van rijkswege geborgd door middel van een financieel arrangement met de leverancier. Dit betekent dat voor deze off-label indicatie het financieel risico op macroniveau is afgedekt.</text:p>
      <text:p text:style-name="ifm_p_ifm">Het financieel arrangement biedt voldoende waarborgen ten aanzien van de kosteneffectieve inzet van het geneesmiddel, zodat de kosten voor deze indicatie op een aanvaardbaar niveau blijven. Daarmee is opname in het basispakket maatschappelijk verantwoord en kan het geneesmiddel gedurende de looptijd van het financieel arrangement toegankelijk zijn voor patiënten. Met deze wijziging van de Rzv wordt deze off label indicatie tijdelijk tot 1 juli 2026 opgenomen in het verzekerde pakket.</text:p>
      <text:h text:style-name="ifm_p_font.bold_mt.5.08mm_page.keep-with-next_ifm" text:outline-level="4">4.<text:s/>Vervolg</text:h>
      <text:p text:style-name="ifm_p_mt.4.23mm_ifm">De financiële arrangementen met de leverancier van emicizumab lopen tot 1 juli 2026. Uitgaande van een correcte uitvoering van de financieel arrangementen is met deze wijziging van de Rzv geregeld dat het geneesmiddel emicizumab voor genoemde behandeling van matig-ernstige hemofilie A zonder remmers tegen factor VIII en de off-label indicatie verworven hemofilie A in de periode tot 1 juli 2026 niet meer is uitgesloten van het basispakket. Emicizumab blijft uitgesloten van het basispakket voor zover verstrekt in het kader van eventuele toekomstige indicaties.</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012</text:span><text:tab/>13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012</text:span><text:tab/>13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5 november 2024, kenmerk 3992970-1074641-GMT, houdende wijziging van de Regeling zorgverzekering in verband met gedeeltelijke opheffing van de sluis voor emicizumab</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701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01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5 november 2024, kenmerk 3992970-1074641-GMT, houdende wijziging van de Regeling zorgverzekering in verband met gedeeltelijke opheffing van de sluis voor emicizumab</meta:user-defined>
    <meta:user-defined meta:name="DCTERMS.W3CDTF/DCTERMS.available">2024-11-13</meta:user-defined>
  </office:meta>
</office:document-meta>
</file>