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november 2024, kenmerk 3991511-1074388-WJZ, houdende aanpassing van de factoren, grondslagen en bedragen in de wetten voor verzetsdeelnemers en oorlogsgetroffenen per 1 januari 2025</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24, worden met ingang van 1 januari 2025 verhoogd met 2,73%.</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25 vastgesteld als volgt:</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25</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ext:p text:style-name="text.cell.7.left"><text:span text:style-name="ifm_span_color.ffffff_ifm"><text:span text:style-name="ifm_span_font.roman_ifm">1.225,21</text:span></text:span></text:p>
            </table:table-cell>
            <table:table-cell table:style-name="table.cell.border-bottom.border-right.padding-top.bottom.pleft.pright">
              <text:p text:style-name="text.cell.7.left"><text:span text:style-name="ifm_span_color.ffffff_ifm">tot en met</text:span></text:p>
              <text:p text:style-name="text.cell.7.left"><text:span text:style-name="ifm_span_color.ffffff_ifm"><text:span text:style-name="ifm_span_font.roman_ifm">1.356,79</text:span></text:span></text:p>
            </table:table-cell>
            <table:table-cell table:style-name="table.cell.border-bottom.border-right.padding-top.bottom.pleft.pright" table:number-columns-spanned="2">
              <text:p text:style-name="text.cell.7.left"><text:span text:style-name="ifm_span_color.ffffff_ifm"><text:span text:style-name="ifm_span_font.roman_ifm">36.217,80 minus pensioengrondslag</text:span></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25,4946</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25,5339</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25,6010</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25,6267</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25,6292</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25,6310</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25,6343</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25,6368</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25,6391</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25,6419</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25,6475</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25,6521</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25,6575</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25,7051</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25,7101</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25,7130</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25,7207</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25,7227</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25,7315</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25,7342</text:p>
          </table:table-cell>
          <table:table-cell table:style-name="table.cell.border-bottom.border-right.padding-top.top.pleft.pright">
            <text:p text:style-name="text.cell.7.right">286,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25,7352</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25,7403</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25,7421</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25,7481</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25,7494</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25,7549</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25,7563</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25,7576</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25,7627</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25,7640</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25,7650</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25,7731</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25,7893</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25,7933</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25,7952</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25,8022</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25,8032</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25,8110</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25,8127</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25,8143</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25,8191</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25,8205</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25,8282</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25,8501</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25,8523</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25,8573</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25,8595</text:p>
          </table:table-cell>
          <table:table-cell table:style-name="table.cell.border-bottom.border-right.padding-top.top.pleft.pright">
            <text:p text:style-name="text.cell.7.right">287,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25,8666</text:p>
          </table:table-cell>
          <table:table-cell table:style-name="table.cell.border-bottom.border-right.padding-top.top.pleft.pright">
            <text:p text:style-name="text.cell.7.right">287,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25,8690</text:p>
          </table:table-cell>
          <table:table-cell table:style-name="table.cell.border-bottom.border-right.padding-top.top.pleft.pright">
            <text:p text:style-name="text.cell.7.right">287,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24, worden met ingang van 1 januari 2025 verhoogd met 2,73%.</text:p>
      <text:h text:style-name="ifm_p_font.bold_mt.5.08mm_page.keep-with-next_ifm" text:outline-level="2">Artikel<text:s/>4<text:s/></text:h>
      <text:p text:style-name="ifm_p_mt.4.23mm_ifm">De bedragen, genoemd in artikel 10, achtste lid, onder a, van de Wet buitengewoon pensioen Indisch verzet, worden met ingang van 1 januari 2025 vastgesteld als volgt:</text:p>
      <text:p text:style-name="ifm_p_ifm">a.  het bedrag, genoemd in de aanhef, op € 36.222,12</text:p>
      <text:p text:style-name="ifm_p_ifm">b.  de overige bedragen op achtereenvolgens:</text:p>
      <text:p text:style-name="ifm_p_ifm">€ 75.561,14;</text:p>
      <text:p text:style-name="ifm_p_ifm">€ 46.662,69;</text:p>
      <text:p text:style-name="ifm_p_ifm">€ 24.556,70;</text:p>
      <text:p text:style-name="ifm_p_ifm">€ 24.926,11;</text:p>
      <text:p text:style-name="ifm_p_ifm">€ 24.624,18;</text:p>
      <text:p text:style-name="ifm_p_ifm">€ 49.093,53.</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24, worden met ingang van 1 januari 2025 verhoogd met 2,73%.</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25 vastgesteld als volgt:</text:p>
      <text:p text:style-name="ifm_p_ifm">a.  het bedrag, genoemd in artikel 8, zevende lid, onder a, op € 3.018,15;</text:p>
      <text:p text:style-name="ifm_p_ifm">b.  het bedrag, genoemd in artikel 8, zevende lid, onder b, op € 6.265,69;</text:p>
      <text:p text:style-name="ifm_p_ifm">c.  het bedrag, genoemd in artikel 10, eerste lid, onder e, op € 4.094,38;</text:p>
      <text:p text:style-name="ifm_p_ifm">d.  het bedrag, genoemd in artikel 10, eerste lid, onder f, op € 3.809,78.</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24, worden met ingang van 1 januari 2025 verhoogd met 2,73%.</text:p>
      <text:h text:style-name="ifm_p_font.bold_mt.5.08mm_page.keep-with-next_ifm" text:outline-level="2">Artikel<text:s/>8<text:s/></text:h>
      <text:p text:style-name="ifm_p_mt.4.23mm_ifm">De bedragen, genoemd in artikel 10, achtste lid, van de Wet uitkeringen burger-oorlogsslachtoffers 1940–1945, worden met ingang van 1 januari 2025 vastgesteld als volgt:</text:p>
      <text:p text:style-name="ifm_p_ifm">a.  het bedrag, genoemd in artikel 10, achtste lid, onder a, op € 3.018,15;</text:p>
      <text:p text:style-name="ifm_p_ifm">b.  het bedrag, genoemd in artikel 10, achtste lid, onder b, op € 6.265,69.</text:p>
      <text:h text:style-name="ifm_p_font.bold_mt.5.08mm_page.keep-with-next_ifm" text:outline-level="2">Artikel<text:s/>9<text:s/></text:h>
      <text:p text:style-name="ifm_p_mt.4.23mm_ifm">Deze regeling treedt in werking met ingang van 1 januari 2025.</text:p>
      <text:p text:style-name="ifm_p_mt.3.7mm_ifm">Deze regeling zal met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10 oktober 2024, nr. 2024-0000675332, (Stcrt. 2024, 33625) wordt het wettelijk minimumloon met ingang van 1 januari 2025 aangepast. Het aanpassingspercentage is na afronding 2,73%.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25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11</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11</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5 november 2024, kenmerk 3991511-1074388-WJZ, houdende aanpassing van de factoren, grondslagen en bedragen in de wetten voor verzetsdeelnemers en oorlogsgetroffenen per 1 januari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0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Arbeidsvoorwaarden</meta:user-defined>
    <meta:user-defined meta:name="DC.title">Regeling van de Staatssecretaris van Volksgezondheid, Welzijn en Sport van 5 november 2024, kenmerk 3991511-1074388-WJZ, houdende aanpassing van de factoren, grondslagen en bedragen in de wetten voor verzetsdeelnemers en oorlogsgetroffenen per 1 januari 2025</meta:user-defined>
    <meta:user-defined meta:name="DCTERMS.W3CDTF/DCTERMS.available">2024-11-14</meta:user-defined>
  </office:meta>
</office:document-meta>
</file>