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eikenhouten tweedeurs kast, namens de Minister van Onderwijs,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Eikenhouten tweedeurs kast</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260</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600-1699</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Eikenhout, ijz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epte: 58,6 cm</text:p>
                    <text:p text:style-name="table_al">Hoogte: 122,1 cm</text:p>
                    <text:p text:style-name="table_al">Breedte: 121,1 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Media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Media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1 november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i.looman@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0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0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eikenhouten tweedeurs kast, namens de Minister van Onderwijs, Cultuur en Media</meta:user-defined>
    <meta:user-defined meta:name="DCTERMS.W3CDTF/DCTERMS.available">2024-11-11</meta:user-defined>
    <meta:user-defined meta:name="DCTERMS.W3CDTF/OVERHEIDop.jaargang">2024</meta:user-defined>
    <meta:user-defined meta:name="OVERHEIDop.publicationIssue">37009</meta:user-defined>
    <meta:user-defined meta:name="OVERHEIDop.StcrtID/DC.identifier">stcrt-2024-37009</meta:user-defined>
    <meta:user-defined meta:name="OVERHEIDop.versieInformatie"/>
  </office:meta>
</office:document-meta>
</file>