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2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gestuurde boring Sporenburg te Amsterdam tbv de installatie van drie middenspanning verbindingen Liander 16-04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0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0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0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20</meta:user-defined>
    <meta:user-defined meta:name="DCTERMS.abstract">Vergunning omgevingswet gestuurde boring Sporenburg te Amsterdam tbv de installatie van drie middenspanning verbindingen Liander 16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37003</meta:user-defined>
    <meta:user-defined meta:name="OVERHEIDop.StcrtID/DC.identifier">stcrt-2024-37003</meta:user-defined>
    <meta:user-defined meta:name="OVERHEIDop.versieInformatie"/>
  </office:meta>
</office:document-meta>
</file>