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0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maatwerkvoorschrift Opgave kap houtopstand herplant en boscompensatieTracebesluit A6 A7 Knooppunt Joure Provincie Fryslâ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9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01</meta:user-defined>
    <meta:user-defined meta:name="DCTERMS.abstract">Vergunning omgevingswet maatwerkvoorschrift Opgave kap houtopstand herplant en boscompensatieTracebesluit A6 A7 Knooppunt Joure Provincie Fryslân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36996</meta:user-defined>
    <meta:user-defined meta:name="OVERHEIDop.StcrtID/DC.identifier">stcrt-2024-36996</meta:user-defined>
    <meta:user-defined meta:name="OVERHEIDop.versieInformatie"/>
  </office:meta>
</office:document-meta>
</file>