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68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6 sonderingen en 2 handboringen tbv Gezondheidscentrum Zijper SOCOTEC Geotechnics Rijksweg te Schagerbrug 05-12-2024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9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9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9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688</meta:user-defined>
    <meta:user-defined meta:name="DCTERMS.abstract">Vergunning omgevingswet 6 sonderingen en 2 handboringen tbv Gezondheidscentrum Zijper SOCOTEC Geotechnics Rijksweg te Schagerbrug 05-12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8</meta:user-defined>
    <meta:user-defined meta:name="DCTERMS.W3CDTF/OVERHEIDop.jaargang">2024</meta:user-defined>
    <meta:user-defined meta:name="OVERHEIDop.publicationIssue">36991</meta:user-defined>
    <meta:user-defined meta:name="OVERHEIDop.StcrtID/DC.identifier">stcrt-2024-36991</meta:user-defined>
    <meta:user-defined meta:name="OVERHEIDop.versieInformatie"/>
  </office:meta>
</office:document-meta>
</file>