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64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Inspectie en reparatie koelwaterleiding DMV International Nabij Rijksweg Veghel 25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7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97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97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646</meta:user-defined>
    <meta:user-defined meta:name="DCTERMS.abstract">Vergunning omgevingswet Inspectie en reparatie koelwaterleiding DMV International Nabij Rijksweg Veghel 25-11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36975</meta:user-defined>
    <meta:user-defined meta:name="OVERHEIDop.StcrtID/DC.identifier">stcrt-2024-36975</meta:user-defined>
    <meta:user-defined meta:name="OVERHEIDop.versieInformatie"/>
  </office:meta>
</office:document-meta>
</file>