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64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5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ozingen graven bpdem Gebr. van Mourik Elektronweg 24 Utrecht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97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9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97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649</meta:user-defined>
    <meta:user-defined meta:name="DCTERMS.abstract">Melding BAL lozingen graven  bpdem Gebr. van Mourik  Elektronweg 24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8</meta:user-defined>
    <meta:user-defined meta:name="DCTERMS.W3CDTF/OVERHEIDop.jaargang">2024</meta:user-defined>
    <meta:user-defined meta:name="OVERHEIDop.publicationIssue">36972</meta:user-defined>
    <meta:user-defined meta:name="OVERHEIDop.StcrtID/DC.identifier">stcrt-2024-36972</meta:user-defined>
    <meta:user-defined meta:name="OVERHEIDop.versieInformatie"/>
  </office:meta>
</office:document-meta>
</file>