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Uitbreiding waterstofproductiecapaciteit faciliteit Vlissingen VoltH2 Europaweg Zuid 4 in Ritthe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7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45</meta:user-defined>
    <meta:user-defined meta:name="DCTERMS.abstract">Vergunning omgevingswet Uitbreiding waterstofproductiecapaciteit faciliteit Vlissingen VoltH2  Europaweg Zuid 4 in Ritt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36970</meta:user-defined>
    <meta:user-defined meta:name="OVERHEIDop.StcrtID/DC.identifier">stcrt-2024-36970</meta:user-defined>
    <meta:user-defined meta:name="OVERHEIDop.versieInformatie"/>
  </office:meta>
</office:document-meta>
</file>