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De Dellen (62A02),
zaak: 2024ALG0108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
volgende melding in het kader van het Besluit activiteiten leefomgeving heeft
ontvangen.</text:p>
      <text:p text:style-name="ifm_p_mt.3.7mm_ifm">Locatie: Militair oefenterrein OT De Dellen – 62A02</text:p>
      <text:p text:style-name="ifm_p_ifm">Adres: Bodemsweg 4, 6225 ND Maastricht (gemeente Meerssen)</text:p>
      <text:p text:style-name="ifm_p_ifm">Activiteit: Militaire oefeningen op militaire objecten en terreinen</text:p>
      <text:p text:style-name="ifm_p_ifm">Ontvangstdatum: 29 januari 2024</text:p>
      <text:p text:style-name="ifm_p_ifm">Zaaknummer: 2024ALG0108</text:p>
      <text:p text:style-name="ifm_p_ifm">DSO nummer: 2024012901051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697</text:span><text:tab/>7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697</text:span><text:tab/>7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De Dellen (62A02), zaak: 2024ALG010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69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9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melding Militair oefenterrein OT De Dellen (62A02), zaak: 2024ALG0108, Inspectie Leefomgeving en Transport</meta:user-defined>
    <meta:user-defined meta:name="DCTERMS.W3CDTF/DCTERMS.available">2024-02-07</meta:user-defined>
  </office:meta>
</office:document-meta>
</file>