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november 2024 nr. BOACAT2024/095, tot wijziging van het Besluit buitengewoon opsporingsambtenaren bij de gemeente Alkmaar 2021 van 17 mei 2021, kenmerk BOACAT2021/015.</text:h>
      <text:p text:style-name="ifm_p_mt.3.7mm_ifm">De Staatssecretaris van Justitie en Veiligheid,</text:p>
      <text:p text:style-name="ifm_p_mt.3.7mm_ifm">Gelezen het verzoek van gemeente Alkmaar van 26 juli 2024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Alkmaar 2021 van 17 mei 2021, kenmerk BOACAT2021/015 wordt als volgt gewijzigd:</text:p>
      <text:p text:style-name="ifm_p_mt.3.7mm_ifm">Artikel 6 komt te luiden:</text:p>
      <text:section text:style-name="ifm_sect_mleft.5.1mm_ifm" text:name="d15e70">
        <text:p text:style-name="ifm_p_ifm">De buitengewoon opsporingsambtenaar kan de in artikel 7, eerste, derde en vier lid (vervoersfouillering) van de Politiewet 2012 omschreven bevoegdheden met gebruikmaking van het vrijheidsbeperkend middel en het geweldsmiddel de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nov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960</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960</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november 2024 nr. BOACAT2024/095, tot wijziging van het Besluit buitengewoon opsporingsambtenaren bij de gemeente Alkmaar 2021 van 17 mei 2021, kenmerk BOACAT2021/01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9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6 november 2024 nr. BOACAT2024/095, tot wijziging van het Besluit buitengewoon opsporingsambtenaren bij de gemeente Alkmaar 2021 van 17 mei 2021, kenmerk BOACAT2021/015.</meta:user-defined>
    <meta:user-defined meta:name="DCTERMS.alternative"/>
    <meta:user-defined meta:name="DCTERMS.W3CDTF/OVERHEIDop.datumOndertekening">2024-11-06</meta:user-defined>
    <meta:user-defined meta:name="DCTERMS.W3CDTF/DCTERMS.available">2024-11-14</meta:user-defined>
    <meta:user-defined meta:name="OVERHEIDop.Ruimtelijkplan/OVERHEIDop.bekendmakingBetreffendePlan"/>
  </office:meta>
</office:document-meta>
</file>