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OT Weerterheide (57F03) Zaak: 2024ALG0107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OT Weerterheide – 57F03</text:p>
      <text:p text:style-name="ifm_p_ifm">Adres: Randweg-Oost 32, 6021 PB Budel (gemeente Cranendonck)</text:p>
      <text:p text:style-name="ifm_p_ifm">Activiteit: Militaire oefeningen op militaire objecten en terreinen</text:p>
      <text:p text:style-name="ifm_p_ifm">Ontvangstdatum: 29 januari 2024</text:p>
      <text:p text:style-name="ifm_p_ifm">Zaaknummer: 2024ALG0107</text:p>
      <text:p text:style-name="ifm_p_ifm">DSO nummer: 2024012901025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696</text:span><text:tab/>7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696</text:span><text:tab/>7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OT Weerterheide (57F03) Zaak: 2024ALG0107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369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96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melding Militair oefenterrein OT Weerterheide (57F03) Zaak: 2024ALG0107, Inspectie Leefomgeving en Transport</meta:user-defined>
    <meta:user-defined meta:name="DCTERMS.W3CDTF/DCTERMS.available">2024-02-07</meta:user-defined>
  </office:meta>
</office:document-meta>
</file>