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Crayelheide (52G03),
zaak: 2024ALG0105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
volgende melding in het kader van het Besluit activiteiten leefomgeving heeft
ontvangen.</text:p>
      <text:p text:style-name="ifm_p_mt.3.7mm_ifm">Locatie: Militair oefenterrein OT Crayelheide – 52G03</text:p>
      <text:p text:style-name="ifm_p_ifm">Adres: Grote Achter Kockerseweg 30, 5927 PJ Venlo</text:p>
      <text:p text:style-name="ifm_p_ifm">Activiteit: Militaire oefeningen op militaire objecten en terreinen</text:p>
      <text:p text:style-name="ifm_p_ifm">Ontvangstdatum: 29 januari 2024</text:p>
      <text:p text:style-name="ifm_p_ifm">Zaaknummer: 2024ALG0105</text:p>
      <text:p text:style-name="ifm_p_ifm">DSO nummer: 2024012900942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94</text:span><text:tab/>7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94</text:span><text:tab/>7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Crayelheide (52G03), zaak: 2024ALG010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69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9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melding Militair oefenterrein OT Crayelheide (52G03), zaak: 2024ALG0105, Inspectie Leefomgeving en Transport</meta:user-defined>
    <meta:user-defined meta:name="DCTERMS.W3CDTF/DCTERMS.available">2024-02-07</meta:user-defined>
  </office:meta>
</office:document-meta>
</file>