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47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een laagspanningskabel, zes middenspanningskabels en het aansluiten daarvan op het stroomnet, middels een open ontgraving, binnen de beschermingszone van het Waterstaatswerk: het Merwedekanaal, oostzijde ter hoogte van km 37.100, nabij de Leidsekade 84 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3555, betreft het leggen en behouden van een laagspanningskabel, zes middenspanningskabels en het aansluiten daarvan op het stroomnet, middels een open ontgraving, binnen de beschermingszone van het Waterstaatswerk: het Merwedekanaal, oostzijde ter hoogte van km 37.100, nabij de Leidsekade 84 te Utrecht.</text:p>
            <text:p text:style-name="common-al"/>
            <text:p text:style-name="common-al">
            <text:span text:style-name="nadrukvet">Terinzagelegging</text:span>
          </text:p>
            <text:p text:style-name="common-al">Het besluit, met bijbehorende stukken, is van 8 november 2024 tot 20 december 2024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9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9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3555</meta:user-defined>
    <meta:user-defined meta:name="DCTERMS.abstract">Omgevingsvergunning Stedin Netbeheer leggen en verwijderen van kaels dmv open ontgraving Leidseweg 84 Utrecht 11-11-2024 tm 11-11-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7477</meta:user-defined>
    <meta:user-defined meta:name="OVERHEIDop.datumEindeReactietermijn">2024-12-19</meta:user-defined>
    <meta:user-defined meta:name="OVERHEIDop.terinzageleggingBG">https://open.rijkswaterstaat.nl/@279905/kennisgeving-besluit-vergunning-dso-a</meta:user-defined>
    <meta:user-defined meta:name="DCTERMS.W3CDTF/DCTERMS.available">2024-11-08</meta:user-defined>
    <meta:user-defined meta:name="DCTERMS.W3CDTF/OVERHEIDop.jaargang">2024</meta:user-defined>
    <meta:user-defined meta:name="OVERHEIDop.publicationIssue">36932</meta:user-defined>
    <meta:user-defined meta:name="OVERHEIDop.StcrtID/DC.identifier">stcrt-2024-36932</meta:user-defined>
    <meta:user-defined meta:name="OVERHEIDop.versieInformatie"/>
  </office:meta>
</office:document-meta>
</file>