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4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laagspanningskabel middels een open ontgraving, binnen de beschermingszone van het Waterstaatswerk: het Amsterdam-Rijnkanaal, oostzijde ter hoogte van km 18.800, nabij de Oostkanaaldijk 2 te Loenen aan de V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3687, betreft het het leggen en behouden van een laagspanningskabel middels een open ontgraving, binnen de beschermingszone van het Waterstaatswerk: het Amsterdam-Rijnkanaal, oostzijde ter hoogte van km 18.800, nabij de Oostkanaaldijk 2 te Loenen aan de Vecht. </text:p>
            <text:p text:style-name="common-al"/>
            <text:p text:style-name="common-al">
            <text:span text:style-name="nadrukvet">Terinzagelegging</text:span>
          </text:p>
            <text:p text:style-name="common-al">Het besluit, met bijbehorende stukken, is van 8 november 2024 tot 20 dec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9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9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3687</meta:user-defined>
    <meta:user-defined meta:name="DCTERMS.abstract">Vergunning omgevingswet laagspanningskabel dmv een open ontgraving tbv een GSM Stedin Netbeheer Oostkanaaldijk 2 GSM Loenen aan de Vecht 22-11-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7465</meta:user-defined>
    <meta:user-defined meta:name="OVERHEIDop.datumEindeReactietermijn">2024-12-19</meta:user-defined>
    <meta:user-defined meta:name="OVERHEIDop.terinzageleggingBG">https://open.rijkswaterstaat.nl/@279901/kennisgeving-besluit-vergunning-dso-9</meta:user-defined>
    <meta:user-defined meta:name="DCTERMS.W3CDTF/DCTERMS.available">2024-11-08</meta:user-defined>
    <meta:user-defined meta:name="DCTERMS.W3CDTF/OVERHEIDop.jaargang">2024</meta:user-defined>
    <meta:user-defined meta:name="OVERHEIDop.publicationIssue">36926</meta:user-defined>
    <meta:user-defined meta:name="OVERHEIDop.StcrtID/DC.identifier">stcrt-2024-36926</meta:user-defined>
    <meta:user-defined meta:name="OVERHEIDop.versieInformatie"/>
  </office:meta>
</office:document-meta>
</file>