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Garderenseveld (32F21),
zaak: 2024ALG009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
volgende melding in het kader van het Besluit activiteiten leefomgeving heeft
ontvangen.</text:p>
      <text:p text:style-name="ifm_p_mt.3.7mm_ifm">Locatie: Militair oefenterrein OT Garderenseveld – 32F21</text:p>
      <text:p text:style-name="ifm_p_ifm">Adres: Garderenseweg 145, 3888 LB Uddel (gemeente Barneveld)</text:p>
      <text:p text:style-name="ifm_p_ifm">Activiteit: Militaire oefeningen op militaire objecten en terreinen</text:p>
      <text:p text:style-name="ifm_p_ifm">Ontvangstdatum: 25 januari 2024</text:p>
      <text:p text:style-name="ifm_p_ifm">Zaaknummer: 2024ALG0094</text:p>
      <text:p text:style-name="ifm_p_ifm">DSO nummer: 2024012500915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92</text:span><text:tab/>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92</text:span><text:tab/>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Garderenseveld (32F21), zaak: 2024ALG009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69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9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DC.title">Kennisgeving melding Militair oefenterrein OT Garderenseveld (32F21), zaak: 2024ALG0094, Inspectie Leefomgeving en Transport</meta:user-defined>
    <meta:user-defined meta:name="DCTERMS.W3CDTF/DCTERMS.available">2024-02-07</meta:user-defined>
  </office:meta>
</office:document-meta>
</file>