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Stichting Martini Ziekenhuis, Autoriteit Nucleaire Veiligheid en Stralingsbescherming</text:h>
      <text:p text:style-name="ifm_p_mt.7.4mm_ifm">Vanaf 20 november 2024 tot en met 1 januari 2025 ligt de ontwerpvergunning aan Stichting Martini Ziekenhuis ter inzage. Tot en met 1 januari 2025 kan eenieder zienswijzen over de ontwerpvergunning indienen.</text:p>
      <text:h text:style-name="ifm_p_font.bold_mt.5.08mm_page.keep-with-next_ifm" text:outline-level="4">Achtergrond van de beschikking</text:h>
      <text:p text:style-name="ifm_p_mt.4.23mm_ifm">Stichting Martini Ziekenhuis is een groot opleidingsziekenhuis in Groningen. Zij leveren medisch specialistische zorg voor de regio Groningen. Voor een aantal behandelingen maakt Stichting Martini Ziekenhuis gebruik van ioniserende straling, zowel toestellen als radioactieve stoffen. Voor het gebruik van ioniserende straling heeft Stichting Martini Ziekenhuis sinds 30 november 2007 een Kernenergiewetvergunning met kenmerk 2007/2469-11, laatstelijk gewijzigd op 25 augustus 2023 met kenmerk ANVS-PP-2023/0097772-04. Om de behandelingen voor patiënten uit te breiden wil Stichting Martini Ziekenhuis haar vergunning wijzigen. Het gaat onder andere om het verhogen van de dosis voor schildklierbehandelingen en het voorhanden hebben van meer radioactieve stoff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Martini Ziekenhuis heeft op 31 juli 2024 een aanvraag voor wijziging van een vergunning ingediend.</text:p>
      <text:p text:style-name="ifm_p_ifm">Op verzoek van het bevoegd gezag is deze aanvraag op 16 oktober 2024 door Stichting Martini Ziekenhuis nog nader aangevuld.</text:p>
      <text:p text:style-name="ifm_p_mt.3.7mm_ifm">Voor de behandeling van de vergunningaanvraag wordt de uniforme openbare voorbereidingsprocedure van afdeling 3.4 van de Algemene wet bestuursrecht toegepast. Met deze kennisgeving wordt mededeling gedaan van de ontwerpwijzigingsbeschikking en van de mogelijkheid tot inspraak.</text:p>
      <text:h text:style-name="ifm_p_font.bold_mt.5.08mm_page.keep-with-next_ifm" text:outline-level="4">Ontwerpvergunning</text:h>
      <text:p text:style-name="ifm_p_mt.4.23mm_ifm">In de ontwerpwijzigingsvergunning is met de aangevraagde handelingen onder voorwaarden ingestemd. De vergunning zal worden verleend op grond van de artikelen 19 en 29 van de Kernenergiewet en de artikelen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0 november 2024 tot en met 1 januari 2025 inzien op de volgende locaties:</text:p>
      <text:p text:style-name="ifm_p_ifm">•  ANVS, Koningskade 4 te Den Haag. Om de stukken in te zien, kunt u telefonisch een afspraak maken: telefoon 088-489 05 00 (bereikbaar op werkdagen van 8.30 uur tot 17.00 uur). Op verzoek zijn de stukken digitaal beschikbaar.</text:p>
      <text:p text:style-name="ifm_p_ifm">•  Gemeente Groningen, Grote Markt 1 te Groningen. Om de stukken in te zien kunt u een afspraak maken via: https://gemeente.groningen.nl/afspraak-maken-langskomen of telefonisch via 14 050.</text:p>
      <text:p text:style-name="ifm_p_ifm">•  Online op www.autoriteitnvs.nl.</text:p>
      <text:h text:style-name="ifm_p_font.bold_mt.5.08mm_page.keep-with-next_ifm" text:outline-level="4">Hoe kunt u op de ontwerpvergunning reageren?</text:h>
      <text:p text:style-name="ifm_p_mt.4.23mm_ifm">Eenieder kan tot en met 1 januari 2025 zienswijzen met betrekking tot de ontwerpvergunning naar voren brengen. Zienswijzen kunnen schriftelijk, per e-mail of mondeling worden ingediend:</text:p>
      <text:p text:style-name="ifm_p_ifm">−  Schriftelijk kunnen zienswijzen worden ingediend bij de ANVS, o.v.v. Zienswijze Martini Ziekenhuis, Postbus 16001, 2500 BA Den Haag.</text:p>
      <text:p text:style-name="ifm_p_ifm">−  Per e-mail kunnen zienswijzen worden ingediend bij Postbus.Aanvragenenmelden@anvs.nl, o.v.v. Zienswijze Martini Ziekenhuis.</text:p>
      <text:p text:style-name="ifm_p_ifm">−  Mondelinge zienswijzen kunnen tijdens kantooruren worden ingediend bij het ‘Informatiepunt Kernenergiewetvergunningen’, telefoon 088-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https://www.autoriteitnvs.nl/contact onder vermelding van ‘Vraag m.b.t. Zienswijze Martini Ziek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915</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915</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Stichting Martini Ziekenhuis,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69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Ziekten en behandelingen</meta:user-defined>
    <meta:user-defined meta:name="OVERHEID.TaxonomieBeleidsagenda/OVERHEID.category">Natuur en milieu | Stoffen</meta:user-defined>
    <meta:user-defined meta:name="DC.title">Kennisgeving Kernenergiewet Ontwerpbeschikking Stichting Martini Ziekenhuis, Autoriteit Nucleaire Veiligheid en Stralingsbescherming</meta:user-defined>
    <meta:user-defined meta:name="DCTERMS.W3CDTF/DCTERMS.available">2024-11-20</meta:user-defined>
  </office:meta>
</office:document-meta>
</file>