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7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grond van de Omgevingswet. Bij besluit van 30 oktober 2024 met kenmerk RWS-2024/36781 heeft de minister de aan de Rijksdienst voor Ondernemend Nederland (hierna: RVO) bij besluit van 11 juli 2024, met kenmerk </text:p>
            <text:p text:style-name="common-al">RWS-2024/26490, verleende omgevingsvergunning gewijzigd. Bij besluit van 11 juli 2024 heeft de minister aan RVO een omgevingsvergunning verleend voor het uitvoeren van beperkingengebiedactiviteiten in de Noordzee voor het plaatsen en in stand houden van zes meetboeien en zes <text:span text:style-name="nadrukcur">bottom-mounted acoustic doppler current profilers </text:span>(hierna: ADCP’s). Met de wijziging is toestemming verleend voor het toepassen van twee meetboeien en twee ADCP’s met een ander ontwerp dan waarvoor bij besluit van 11 juli 2024 een omgevingsvergunning is verleend.</text:p>
            <text:p text:style-name="common-al">Met het plaatsen van meetboeien en ADCP’s wordt informatie verkregen over weersomstandigheden in de Noordzee in zoekgebied 6/7 voor de mogelijke aanwijzing als windenergiegebied.  </text:p>
            <text:p text:style-name="common-al">
            <text:span text:style-name="nadrukvet">Terinzagelegging</text:span>
          </text:p>
            <text:p text:style-name="common-al">Het besluit is van 8 november 2024 tot en met 21 december 2024 in te zien via het Rijkswaterstaat Publicatie Platform: <text:a xlink:href="https://open.rijkswaterstaat.nl/ter-inzage/vergunningen/" xlink:type="simple">https://open.rijkswaterstaat.nl/ter-inzage/vergunningen/</text:a>. De vergunningaanvraag is op te vragen via <text:a xlink:href="mailto:vergunningverleningnoordzee@rws.nl" xlink:type="simple">vergunningverleningnoordzee@rws.nl</text:a> of ligt tijdens kantooruren, op afspraak, ter inzage op het volgende adres: Rijkswaterstaat Zee en Delta, Lange Kleiweg 34, 2288 GK Rijswijk. </text:p>
            <text:p text:style-name="common-al">
            <text:span text:style-name="nadrukvet">Inlichtingen</text:span>
          </text:p>
            <text:p text:style-name="common-al">Voor vragen over dit besluit of over de terinzagelegging kunt u contact opnemen met Rijkswaterstaat Zee en Delta via <text:a xlink:href="mailto:vergunningverleningnoordzee@rws.nl" xlink:type="simple">vergunningverleningnoordzee@rws.nl</text:a>. </text:p>
            <text:p text:style-name="common-al">
            <text:span text:style-name="nadrukvet">Bezwaar</text:span>
          </text:p>
            <text:p text:style-name="common-al">Belanghebbenden kunnen gedurende de termijn van terinzagelegging een gemotiveerd bezwaarschrift indienen bij de minister van Infrastructuur en Waterstaat, p/a Rijkswaterstaat Zee en Delta,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ee en Delta, via e-mail adres (<text:a xlink:href="mailto:vergunningverleningnoordzee@rws.nl" xlink:type="simple">vergunningverleningnoordzee@rws.nl</text:a>).</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08295</meta:user-defined>
    <meta:user-defined meta:name="DCTERMS.abstract">Omgevingsvergunning Rijksdienst voor Ondernemend Nederland plaatsing meetsystemen Noordzee VS67 28-06-2024 tm 28-06-2027</meta:user-defined>
    <dc:language>nl</dc:language>
    <meta:user-defined meta:name="OVERHEIDop.locatietype/OVERHEIDop.gebiedsmarkering">Punt</meta:user-defined>
    <meta:user-defined meta:name="DC.title">Kennisgeving besluit vergunning DSO - Omgevingswet RWS-2024/36781</meta:user-defined>
    <meta:user-defined meta:name="OVERHEIDop.datumEindeReactietermijn">2024-12-19</meta:user-defined>
    <meta:user-defined meta:name="OVERHEIDop.terinzageleggingBG">https://open.rijkswaterstaat.nl/@279896/kennisgeving-besluit-vergunning-dso-7</meta:user-defined>
    <meta:user-defined meta:name="DCTERMS.W3CDTF/DCTERMS.available">2024-11-08</meta:user-defined>
    <meta:user-defined meta:name="DCTERMS.W3CDTF/OVERHEIDop.jaargang">2024</meta:user-defined>
    <meta:user-defined meta:name="OVERHEIDop.publicationIssue">36884</meta:user-defined>
    <meta:user-defined meta:name="OVERHEIDop.StcrtID/DC.identifier">stcrt-2024-36884</meta:user-defined>
    <meta:user-defined meta:name="OVERHEIDop.versieInformatie"/>
  </office:meta>
</office:document-meta>
</file>