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74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3938 met kenmerk RWS-2024/37446 I voor het plaatsen, onderhouden en behouden van een damwandscherm en een bolderpaal nabij de locatie De Haven te Groot-Ammers.De omgevingsvergunning is ten behoeve van Den Hartog B.V., Wilgenweg 4, 2964 AM Groot-Ammers.</text:p>
            <text:p text:style-name="common-al">
            <text:span text:style-name="nadrukvet">Terinzagelegging</text:span>
          </text:p>
            <text:p text:style-name="common-al">De vastgestelde omgevingsvergunning, alsmede de ter zake zijnde stukken zijn van 13-11-2024 tot 25-12-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938</meta:user-defined>
    <meta:user-defined meta:name="DCTERMS.abstract">Aanvraag Omgevingsvergunning realiseren damwandscherm De Vries Den Hartog Groot-Ammers 15-11-2024 tot circa 15-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7446 I</meta:user-defined>
    <meta:user-defined meta:name="DCTERMS.W3CDTF/DCTERMS.available">2024-11-13</meta:user-defined>
    <meta:user-defined meta:name="DCTERMS.W3CDTF/OVERHEIDop.jaargang">2024</meta:user-defined>
    <meta:user-defined meta:name="OVERHEIDop.publicationIssue">36864</meta:user-defined>
    <meta:user-defined meta:name="OVERHEIDop.StcrtID/DC.identifier">stcrt-2024-36864</meta:user-defined>
    <meta:user-defined meta:name="OVERHEIDop.versieInformatie"/>
  </office:meta>
</office:document-meta>
</file>