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726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4820 met kenmerk RWS-2024/37265 I voor een lozingsactiviteit afkomstig van een milieubelastende activiteit op oppervlaktewater.</text:p>
            <text:p text:style-name="common-al">De omgevingsvergunning is ten behoeve van bp Raffinaderij Rotterdam B.V. gelegen aan de d’Arcyweg 76 in Rotterdam Europoort.</text:p>
            <text:p text:style-name="common-al">
            <text:span text:style-name="nadrukvet">Terinzagelegging</text:span>
          </text:p>
            <text:p text:style-name="common-al">De vastgestelde omgevingsvergunning, alsmede de ter zake zijnde stukken zijn van 13-11-2024 tot 25-12-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6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6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6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4820</meta:user-defined>
    <meta:user-defined meta:name="DCTERMS.abstract">Vergunning omgevingswet NALCO 72215 vervangen door NALCO 72215T BP Raffinaderij Rotterdam d'Arcyweg 76 Europoort Rotterdam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7265 I</meta:user-defined>
    <meta:user-defined meta:name="DCTERMS.W3CDTF/DCTERMS.available">2024-11-13</meta:user-defined>
    <meta:user-defined meta:name="DCTERMS.W3CDTF/OVERHEIDop.jaargang">2024</meta:user-defined>
    <meta:user-defined meta:name="OVERHEIDop.publicationIssue">36861</meta:user-defined>
    <meta:user-defined meta:name="OVERHEIDop.StcrtID/DC.identifier">stcrt-2024-36861</meta:user-defined>
    <meta:user-defined meta:name="OVERHEIDop.versieInformatie"/>
  </office:meta>
</office:document-meta>
</file>