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wet Vodafone Antennelocaties wijzigen bestaand antenne opstelpunt S0199 Rilland nabij heftoren Kreekraksluizen vanaf 01-05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0</meta:user-defined>
    <meta:user-defined meta:name="DCTERMS.abstract">Aanvraag Omgevingswet Vodafone Antennelocaties wijzigen bestaand antenne opstelpunt S0199 Rilland nabij heftoren Kreekraksluizen vanaf 01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56</meta:user-defined>
    <meta:user-defined meta:name="OVERHEIDop.StcrtID/DC.identifier">stcrt-2024-36856</meta:user-defined>
    <meta:user-defined meta:name="OVERHEIDop.versieInformatie"/>
  </office:meta>
</office:document-meta>
</file>