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spoor en onderbed van de trambaan en vervanging waterleiding nabij de Insulindeweg te Muiderpoort</text:p>
            <text:p text:style-name="common-al">Zaaknummer: Z2024-001727</text:p>
            <text:p text:style-name="common-al">DSO nummer: 20241105009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5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7</meta:user-defined>
    <meta:user-defined meta:name="DCTERMS.abstract">het vervangen van spoor en onderbed van de trambaan en vervanging waterleiding Keerlus nabij  Insulindeweg te Muider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54</meta:user-defined>
    <meta:user-defined meta:name="OVERHEIDop.StcrtID/DC.identifier">stcrt-2024-36854</meta:user-defined>
    <meta:user-defined meta:name="OVERHEIDop.versieInformatie"/>
  </office:meta>
</office:document-meta>
</file>