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obian plaatsen trafostation Hengelo Zoutfabriek, Ministerie van Klimaat en Groene Groei</text:h>
      <text:p text:style-name="ifm_p_mt.7.4mm_ifm">De Minister van Klimaat en Groene Groei maakt bekend:</text:p>
      <text:p text:style-name="ifm_p_mt.3.7mm_ifm">Op 23 juli 2024 is door Nobian Industrial Chemicals B.V. een aanvraag ingediend voor een milieubelastende activiteit op het mijnbouwwerk Hengelo Zoutfabriek. De aanvraag is in het DSO geregistreerd onder nummer 20240723 00280 000. De aanvraag betreft de realisatie van een nieuw trafostation genaamd TS-2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72181)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50</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50</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obian plaatsen trafostation Hengelo Zoutfabrie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68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obian plaatsen trafostation Hengelo Zoutfabriek, Ministerie van Klimaat en Groene Groei</meta:user-defined>
    <meta:user-defined meta:name="DCTERMS.W3CDTF/DCTERMS.available">2024-11-07</meta:user-defined>
  </office:meta>
</office:document-meta>
</file>