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56196 – Verlenging startvergunning aardwarmte Luttelgeest III, Ministerie van Economische Zaken en Klimaat</text:h>
      <text:p text:style-name="ifm_p_font.italic_mt.7.4mm_ifm">Datum 30-01-2024</text:p>
      <text:p text:style-name="ifm_p_mt.3.7mm_ifm"><text:span text:style-name="ifm_span_font.bold_ifm">Besluit</text:span></text:p>
      <text:p text:style-name="ifm_p_mt.3.7mm_ifm">Procesverloop:</text:p>
      <text:p text:style-name="ifm_p_ifm">–  Hoogweg Aardwarmte B.V. (hierna: Hoogweg) is houder van de bij beschikking van 12 januari 2022 door de Staatssecretaris van Economische Zaken en Klimaat (hierna: Staatssecretaris) verleende winningsvergunning aardwarmte voor het gebied genaamd Luttelgeest III met kenmerk: DGKE-WO / V-5175 (Staatscourant 2022, nr. 1730). De winningsvergunning aardwarmte Luttelgeest III is geldig tot en met 24 februari 2024;</text:p>
      <text:p text:style-name="ifm_p_ifm">–  Hoogweg is tevens houder van het bij beschikking van 27 oktober 2022 door de Staatssecretaris verleende instemmingsbesluit op het winningsplan Luttelgeest III met kenmerk met kenmerk PDGGO-DTDO / V-3224 (Staatscourant 2022, nr. 28716). Het instemmingsbesluit Luttelgeest III is geldig tot en met 9 december 2024;</text:p>
      <text:p text:style-name="ifm_p_ifm">–  per bericht, ontvangen op 23 november 2023, heeft Hoogweg een verzoek ingediend om het tijdvak van de winningsvergunning en het instemmingsbesluit te verlengen met één jaar.</text:p>
      <text:p text:style-name="ifm_p_mt.3.7mm_ifm">Gelet op:</text:p>
      <text:p text:style-name="ifm_p_mt.3.7mm_ifm">Artikel 24v, tweede lid, Mbw</text:p>
      <text:p text:style-name="ifm_p_mt.3.7mm_indent.0mm_ifm">Besluit</text:p>
      <text:h text:style-name="ifm_p_font.bold_mt.5.08mm_page.keep-with-next_ifm" text:outline-level="2">Artikel<text:s/>1<text:s/></text:h>
      <text:p text:style-name="ifm_p_mt.4.23mm_ifm">De startvergunning aardwarmte Luttelgeest III geldt vanaf het tijdstip waarop zij in werking is getreden tot en met 24 februari 2025.</text:p>
      <text:p text:style-name="ifm_p_mt.3.7mm_ifm">De vergunning treedt in werking met ingang van de dag na die waarop de beschikking is bekendgemaakt. 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85</text:span><text:tab/>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85</text:span><text:tab/>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56196 – Verlenging startvergunning aardwarmte Luttelgeest III,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36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V-56196 – Verlenging startvergunning aardwarmte Luttelgeest III, Ministerie van Economische Zaken en Klimaat</meta:user-defined>
    <meta:user-defined meta:name="DCTERMS.W3CDTF/DCTERMS.available">2024-02-05</meta:user-defined>
  </office:meta>
</office:document-meta>
</file>