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839</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omgevingsvergunning ONE-Dyas plaatsen tijdelijke gasgeneratoren N05-A, Ministerie van Klimaat en Groene Groei</text:h>
      <text:p text:style-name="ifm_p_mt.7.4mm_ifm">De Minister van Klimaat en Groene Groei maakt bekend:</text:p>
      <text:p text:style-name="ifm_p_mt.3.7mm_ifm">Op 30 oktober 2024 is door ONE-Dyas B.V. een aanvraag ingediend voor een milieubelastende activiteit op de mijnbouwinstallatie N05-A. De aanvraag is in het DSO geregistreerd onder nummer 20241030 01505 000. De aanvraag betreft het plaatsen van twee tijdelijke gasgeneratoren.</text:p>
      <text:p text:style-name="ifm_p_mt.3.7mm_ifm">Voor het behandelen van de aanvraag geldt de reguliere voorbereidingsprocedure van acht weken, waarbinnen een besluit wordt genomen. Vervolgens wordt een kennisgeving van het besluit gepubliceerd en kunnen belanghebbenden op grond van de Algemene wet bestuursrecht bezwaar maken tegen het besluit.</text:p>
      <text:p text:style-name="ifm_p_mt.3.7mm_ifm">Voor inlichtingen over de aanvraag kunt u (o.v.v. kenmerk: V-79180) terecht bij:</text:p>
      <text:p text:style-name="ifm_p_mt.3.7mm_ifm">Ministerie van Klimaat en Groene Groei</text:p>
      <text:p text:style-name="ifm_p_ifm">Directie Transitie Diepe Ondergrond</text:p>
      <text:p text:style-name="ifm_p_ifm">Postbus 20401</text:p>
      <text:p text:style-name="ifm_p_ifm">2500 EK Den Haag</text:p>
      <text:p text:style-name="ifm_p_ifm">070-3796970 (algemeen telefoonnummer FO tussen 10:00–12:00 uur)</text:p>
      <text:p text:style-name="ifm_p_ifm">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6839</text:span><text:tab/>7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6839</text:span><text:tab/>7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omgevingsvergunning ONE-Dyas plaatsen tijdelijke gasgeneratoren N05-A,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3/xml/MC-OEP-StcrtVergunningenAndereVerg-Web.xml</meta:user-defined>
    <meta:user-defined meta:name="OVERHEIDop.steltVast"/>
    <meta:user-defined meta:name="OVERHEIDop.StcrtID/DC.identifier">stcrt-2024-3683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83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aanvraag omgevingsvergunning ONE-Dyas plaatsen tijdelijke gasgeneratoren N05-A, Ministerie van Klimaat en Groene Groei</meta:user-defined>
    <meta:user-defined meta:name="DCTERMS.W3CDTF/DCTERMS.available">2024-11-07</meta:user-defined>
  </office:meta>
</office:document-meta>
</file>