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1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assen voertuigen afdeling ES&amp;S brandweer Dow Benelux Herbert H. Dowweg 5 Terneuz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16</meta:user-defined>
    <meta:user-defined meta:name="DCTERMS.abstract">Vergunning omgevingswet wassen voertuigen afdeling ES&amp;S brandweer Dow Benelux Herbert H. Dowweg 5 Terneu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38</meta:user-defined>
    <meta:user-defined meta:name="OVERHEIDop.StcrtID/DC.identifier">stcrt-2024-36838</meta:user-defined>
    <meta:user-defined meta:name="OVERHEIDop.versieInformatie"/>
  </office:meta>
</office:document-meta>
</file>