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 vergunning Wet beheer rijkswaterstaatswerken RWS-2024/36846 I</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minister van Infrastructuur en Waterstaat geeft, ingevolge afdeling 3.4 van de Algemene wet bestuursrecht, kennis van het verlenen van een besluit op basis van de Wet beheer rijkswaterstaatswerken onder zaaknummer RWSZ2021-00018509 met kenmerk RWS-2024/36846 I voor het plaatsen, behouden en onderhouden van een elektrisch laadpunt als aanvullende voorziening, bestaande uit drie laadeilanden met elk twee laadpalen voor elektrische motorvoertuigen, het plaatsen en behouden van een trafostation, het realiseren van zeven parkeervakken, het verplaatsen van drie vuilnisbakken en een (1) picknickbank en een weigering voor zover de aanvraag ziet op het plaatsen van een lantaarnpaal en kleine bijkomende werken, bestaande uit een Y-signing, verlichting en camera’s op verzorgingsplaats Ruyven naast de rijksweg A13 nabij hmp. 12,6 links, in de gemeente Pijnacker-Nootdorp.</text:p>
            <text:p text:style-name="common-al">De vergunning is ten behoeve van Fastned B.V., James Wattstraat 77r, 1097 DL te Amsterdam.</text:p>
            <text:p text:style-name="common-al">
            <text:span text:style-name="nadrukvet">Terinzagelegging</text:span>
          </text:p>
            <text:p text:style-name="common-al">De vastgestelde vergunning, alsmede de ter zake zijnde stukken zijn van 08-11-2024 tot 20-12-2024 in te zien via het Rijkswaterstaat Publicatie Platform: https://open.rws.nl/ter-inzage/. Ook liggen deze stukken tijdens kantooruren en met afspraak ter inzage op het volgende adres:Rijkswaterstaat West-Nederland Zuid, Laan op Zuid 45, 3072 DB Rotterdam.</text:p>
            <text:p text:style-name="common-al">De vergunning wordt u op verzoek digitaal of per post toegezonden.</text:p>
            <text:p text:style-name="common-al">
            <text:span text:style-name="nadrukvet">Inlichtingen</text:span>
          </text:p>
            <text:p text:style-name="common-al">Voor vragen over dit besluit, kunt u tijdens kantooruren contact opnemen met het Service Center Vergunningen Rijkswaterstaat, Postbus 4142, 6202 PA Maastricht. E-mail: omgevingsloket@rws.nl. Telefonisch (tijdens kantooruren): 088 797 430 00.</text:p>
            <text:p text:style-name="common-al">
            <text:span text:style-name="nadrukvet">Rechtsbescherming</text:span>
          </text:p>
            <text:p text:style-name="common-al">Bent u het niet eens met dit besluit? Dan kunnen belanghebbenden, die een zienswijze hebben ingediend tegen de ontwerpbeschikking, van 08-11-2024 tot 20-12-2024 beroep instellen bij de rechtbank waar zij wonen of gevestigd zijn. Dit geldt ook voor belanghebbenden aan wie redelijkerwijs niet kan worden verweten dat zij geen zienswijzen tegen de ontwerpbeschikking hebben ingediend.</text:p>
            <text:p text:style-name="common-al">
            <text:span text:style-name="nadrukvet">Crisis- en herstelwet</text:span>
          </text:p>
            <text:p text:style-name="common-al">Op dit besluit is Afdeling 2 van hoofdstuk 1 van de Crisis- en herstelwet van toepassing. Dit betekent dat de belanghebbende in het beroepschrift de beroepsgronden gericht tegen het besluit moet opnemen. Er mag dus geen pro forma beroep worden ingesteld. Het beroep wordt niet-ontvankelijk verklaard indien de beroepsgronden niet binnen de beroepstermijn van zes weken zijn ingediend. Na afloop van de beroepstermijn kunnen beroepsgronden niet meer worden aangevuld. </text:p>
            <text:p text:style-name="common-al">
            <text:span text:style-name="nadrukvet">Voorlopige voorziening</text:span>
          </text:p>
            <text:p text:style-name="common-al">Het indienen van een beroepschrift heeft geen schorsende werking. Indien tegen het besluit beroep is ingesteld en als onverwijlde spoed dat vereist kan de indiener van het beroep een verzoek doen tot het treffen van een voorlopige voorziening. Dit verzoek moet worden gericht aan de voorzieningenrechter van de rechtbank binnen het rechtsgebied waarin de indiener van het beroepschrift zijn woonplaats heeft of gevestigd is.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6827</text:span><text:line-break/><text:date style:data-style-name="dag" text:fixed="true" text:date-value="2024-11-08"/><text:line-break/><text:date style:data-style-name="jaar" text:fixed="true" text:date-value="2024-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4  nr. 36827</text:span><text:date style:data-style-name="nicedate" text:fixed="true" text:date-value="2024-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4  nr. 36827</text:span><text:date style:data-style-name="nicedate" text:fixed="true" text:date-value="2024-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3Pas-ZM/2.64/xml/MC-DRP-BeschikkingAfhandeling-3Pas-ZM.xml</meta:user-defined>
    <meta:user-defined meta:name="OVERHEIDop.DienstAgentschapInstellingOfProject/DC.creator">Rijkswaterstaat</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WSZ2021-00018509</meta:user-defined>
    <meta:user-defined meta:name="DCTERMS.abstract">Vergunning WBR aanvullende voorziening energielaadpunt Fastned A13 verzorgingsplaats Ruyven Pijnacker-Nootdorp 01-04-2022 </meta:user-defined>
    <dc:language>nl</dc:language>
    <meta:user-defined meta:name="OVERHEIDop.locatietype/OVERHEIDop.gebiedsmarkering">Punt</meta:user-defined>
    <meta:user-defined meta:name="OVERHEIDop.locatietype/OVERHEIDop.gebiedsmarkering">Vlak</meta:user-defined>
    <meta:user-defined meta:name="DC.title">Kennisgeving besluit vergunning Wet beheer rijkswaterstaatswerken RWS-2024/36846 I</meta:user-defined>
    <meta:user-defined meta:name="DCTERMS.W3CDTF/DCTERMS.available">2024-11-08</meta:user-defined>
    <meta:user-defined meta:name="DCTERMS.W3CDTF/OVERHEIDop.jaargang">2024</meta:user-defined>
    <meta:user-defined meta:name="OVERHEIDop.publicationIssue">36827</meta:user-defined>
    <meta:user-defined meta:name="OVERHEIDop.StcrtID/DC.identifier">stcrt-2024-36827</meta:user-defined>
    <meta:user-defined meta:name="OVERHEIDop.versieInformatie"/>
  </office:meta>
</office:document-meta>
</file>