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61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kabelwerkzaamheden Johan Wagenaarkade 22 Utrecht 31-12-2024 tm 14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2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616</meta:user-defined>
    <meta:user-defined meta:name="DCTERMS.abstract">Omgevingsvergunning Stedin Netbeheer kabelwerkzaamheden Johan Wagenaarkade 22 Utrecht 31-12-2024 tm 14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823</meta:user-defined>
    <meta:user-defined meta:name="OVERHEIDop.StcrtID/DC.identifier">stcrt-2024-36823</meta:user-defined>
    <meta:user-defined meta:name="OVERHEIDop.versieInformatie"/>
  </office:meta>
</office:document-meta>
</file>