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jksweg 36 2 7671SR Vriezen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8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gestuurde boring Rijksweg 36 2 Vriezenveen 10-03-2025 tm 10-03-2026 </text:p>
              </text:list-item>
              <text:list-item text:style-override="id1-3-2-1-1-2-5">
                <text:number>-</text:number>
                <text:p text:style-name="al"/>
                <text:p text:style-name="al">Locatie: Rijksweg 36 2 7671SR Vriezenveen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8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8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88</meta:user-defined>
    <meta:user-defined meta:name="DCTERMS.abstract">Melding BAL gestuurde boring Rijksweg 36 2 Vriezenveen 10-03-2025 tm 10-03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jksweg 36 2 7671SR Vriezenve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819</meta:user-defined>
    <meta:user-defined meta:name="OVERHEIDop.StcrtID/DC.identifier">stcrt-2024-36819</meta:user-defined>
    <meta:user-defined meta:name="OVERHEIDop.versieInformatie"/>
  </office:meta>
</office:document-meta>
</file>