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58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ustzeilvereniging s'Gravenzande verlengen watervergunning gebouwen langs de Noordze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8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8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587</meta:user-defined>
    <meta:user-defined meta:name="DCTERMS.abstract">Melding BAL Kustzeilvereniging s'Gravenzande verlengen watervergunning gebouwen langs de Noordze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7</meta:user-defined>
    <meta:user-defined meta:name="DCTERMS.W3CDTF/OVERHEIDop.jaargang">2024</meta:user-defined>
    <meta:user-defined meta:name="OVERHEIDop.publicationIssue">36816</meta:user-defined>
    <meta:user-defined meta:name="OVERHEIDop.StcrtID/DC.identifier">stcrt-2024-36816</meta:user-defined>
    <meta:user-defined meta:name="OVERHEIDop.versieInformatie"/>
  </office:meta>
</office:document-meta>
</file>