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1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november 2024, nr. IENW/BSK-2024/301799, tot wijziging van de Tijdelijke regeling sluiting luchtruim Vught in verband met de verlenging van de sluiting van het luchtruim (Derde verlenging tijdelijke regeling sluiting luchtruim Vught)</text:h>
      <text:p text:style-name="ifm_p_font.italic_mt.7.4mm_ifm">(KetenID WGK027131)</text:p>
      <text:p text:style-name="ifm_p_mt.3.7mm_ifm">De Minister van Infrastructuur en Waterstaat,</text:p>
      <text:p text:style-name="ifm_p_mt.3.7mm_ifm">Gelet op artikel 5.10, eerste lid, onderdeel a, van de Wet luchtvaart;</text:p>
      <text:p text:style-name="ifm_p_mt.3.7mm_indent.0mm_ifm">BESLUIT:</text:p>
      <text:h text:style-name="ifm_p_font.bold_mt.5.08mm_page.keep-with-next_ifm" text:outline-level="2">ARTIKEL<text:s/>I<text:s/></text:h>
      <text:p text:style-name="ifm_p_font.roman_mt.4.23mm_ifm">In artikel 3, tweede lid, van de Tijdelijke regeling sluiting luchtruim Vught wordt ‘1 januari’ vervangen door ‘10 juli’.</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Van de regeling zal door de verlener van luchtverkeersdiensten mededeling worden gedaan door middel van luchtvaartpublicaties zijnde Notice to Airmen.</text:p>
      <text:p text:style-name="ifm_p_font.italic_mt.3.7mm_ifm">De Minister van Infrastructuur en Waterstaat,<text:line-break/>B.<text:s/>Madlener</text:p>
      <text:h text:style-name="ifm_p_font.bold_mt.5.08mm_page.break-before_ifm" text:outline-level="3">TOELICHTING</text:h>
      <text:p text:style-name="ifm_p_mt.4.23mm_ifm">Met deze wijzigingsregeling wordt de sluiting van het luchtruim boven de Penitentiaire Inrichting Vught (hierna PI Vught) tot een hoogte van 1500 ft (ongeveer 450 meter) verlengd tot 10 juli 2025.</text:p>
      <text:p text:style-name="ifm_p_mt.3.7mm_ifm">De aanleiding is de continuering van het veiligheidsrisicogebied op de grond, waartoe de burgemeester van Vught heeft besloten. De onderhavige wijziging van de Tijdelijke regeling sluiting luchtruim Vught sluit hierop aan. Het verhoogde risico op vluchtpogingen van gedetineerden met hulp van buitenaf is sinds de invoering van de eerste tijdelijke regeling op 1 januari 2023 niet afgenomen. Op verzoek van de Minister van Justitie en Veiligheid is sinds eind 2023 regelgeving in voorbereiding die een permanente sluiting van het luchtruim boven de PI Vught moet bewerkstelligen. Omdat het proces om te komen tot een permanente sluiting langer duurt dan voorzien en niet op 1 januari 2025, de datum waarop de huidige regeling afloopt, zal zijn afgerond, wordt nog eenmaal geopteerd voor een verlenging van de Tijdelijke regeling sluiting luchtruim Vught.</text:p>
      <text:p text:style-name="ifm_p_mt.3.7mm_ifm">De onderhavige verlenging geldt tot 10 juli 2025. Hiermee wordt voorkomen dat de regeling met ingang van 1 januari 2025 vervalt. De bedoeling is dat een permanente sluiting per 10 juli 2025 in regelgeving zal zijn vastgelegd. Met de datum van 10 juli zal worden aangesloten bij de vaste publicatiedata in de luchtvaartgids. Aanpassing van de luchtvaartgids vindt alleen plaats op internationaal vooraf vastgestelde data.</text:p>
      <text:h text:style-name="ifm_p_font.bold_mt.5.08mm_page.keep-with-next_ifm" text:outline-level="4">Effecten op de administratieve lasten en nalevingskosten</text:h>
      <text:p text:style-name="ifm_p_mt.4.23mm_ifm">De onderhavige wijzigingsregeling brengt geen nieuwe administratieve lasten en nalevingskosten met zich mee. De regeling is daarom niet voorgelegd aan het Adviescollege Toetsing Regeldruk ATR. De wijzigingen zijn louter operationeel van aard.</text:p>
      <text:h text:style-name="ifm_p_font.bold_mt.5.08mm_page.keep-with-next_ifm" text:outline-level="4">Internetconsultatie</text:h>
      <text:p text:style-name="ifm_p_mt.4.23mm_ifm">Er is geen internetconsultatie uitgevoerd voor deze regeling, omdat het hier (tijdelijke) spoedregelgeving betreft.</text:p>
      <text:h text:style-name="ifm_p_font.bold_mt.5.08mm_page.keep-with-next_ifm" text:outline-level="4">Inwerkingtreding</text:h>
      <text:p text:style-name="ifm_p_mt.4.23mm_ifm">Deze regeling treedt in werking met ingang van de dag na de datum van uitgifte van de Staatscourant waarin zij wordt geplaatst. Hiermee wordt afgeweken van de vaste verandermomenten en de vereiste invoeringstermijn van twee maanden. De grond hiervoor is Aanwijzing 4.17, onderdeel 5, onder b, van de Aanwijzingen voor de regelgeving. Hiermee wordt voorkomen dat de regeling vervalt.</text:p>
      <text:p text:style-name="ifm_p_ifm">Deze regeling wordt, naast de publicatie in de Staatscourant, ook via een Notice to Airmen (NOTAM) bekendgemaak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814</text:span><text:tab/>13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814</text:span><text:tab/>13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 november 2024, nr. IENW/BSK-2024/301799, tot wijziging van de Tijdelijke regeling sluiting luchtruim Vught in verband met de verlenging van de sluiting van het luchtruim (Derde verlenging tijdelijke regeling sluiting luchtruim Vugh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8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 november 2024, nr. IENW/BSK-2024/301799, tot wijziging van de Tijdelijke regeling sluiting luchtruim Vught in verband met de verlenging van de sluiting van het luchtruim (Derde verlenging tijdelijke regeling sluiting luchtruim Vught)</meta:user-defined>
    <meta:user-defined meta:name="DCTERMS.alternative"/>
    <meta:user-defined meta:name="DCTERMS.W3CDTF/OVERHEIDop.datumOndertekening">2024-11-01</meta:user-defined>
    <meta:user-defined meta:name="DCTERMS.W3CDTF/DCTERMS.available">2024-11-13</meta:user-defined>
    <meta:user-defined meta:name="OVERHEIDop.Ruimtelijkplan/OVERHEIDop.bekendmakingBetreffendePlan"/>
  </office:meta>
</office:document-meta>
</file>