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61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5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estuurde boringen Gemeente Sittard Geleen Holtum Noord afrit Roosteren A2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81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8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8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614</meta:user-defined>
    <meta:user-defined meta:name="DCTERMS.abstract">Melding BAL  gestuurde boringen Gemeente Sittard Geleen Holtum Noord afrit Roosteren A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07</meta:user-defined>
    <meta:user-defined meta:name="DCTERMS.W3CDTF/OVERHEIDop.jaargang">2024</meta:user-defined>
    <meta:user-defined meta:name="OVERHEIDop.publicationIssue">36810</meta:user-defined>
    <meta:user-defined meta:name="OVERHEIDop.StcrtID/DC.identifier">stcrt-2024-36810</meta:user-defined>
    <meta:user-defined meta:name="OVERHEIDop.versieInformatie"/>
  </office:meta>
</office:document-meta>
</file>