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in de zin van artikel 5:11 Algemene wet bestuursrecht, afdeling Vergunningen, toezicht en handha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Weert en de burgemeester van Weert, ieder voor zover het zijn bevoegdheden betreft;</text:span>
          </text:p>
            <text:p text:style-name="common-al">overwegende dat er voortdurend wordt nagegaan hoe het toezicht op de regels waarvan de handhaving wordt uitgevoerd door de afdeling Vergunningen, Toezicht en Handhaving, verbeterd kan worden;</text:p>
            <text:p text:style-name="common-al">overwegende dat er de behoefte bestaat om het Aanwijzingsbesluit 2023 te actualiseren wat betreft de wetgeving die daarin is opgenomen;</text:p>
            <text:p text:style-name="common-al">dat daartoe een overzicht van de daarvoor in aanmerking komende regelingen is opgesteld;</text:p>
            <text:p text:style-name="common-al">gelet op het bepaalde in Titel 5.2. van de Algemene wet bestuursrecht;</text:p>
            <text:p text:style-name="common-al">gelet op het opgestelde overzicht van de betreffende regelingen waarop het uit te voeren toezicht betrekking heeft en wat in die regelingen ten aanzien van het toezicht wordt bepaald;</text:p>
            <text:p text:style-name="common-al">
            <text:span text:style-name="nadrukvet">besluiten:</text:span>
          </text:p>
            <text:p text:style-name="common-al">Artikel I:</text:p>
            <text:list text:style-name="id1-3-2-1-1-9">
              <text:list-item text:style-override="id1-3-2-1-1-9-1">
                <text:number>●</text:number>
                <text:p text:style-name="al">de teamleider van het team Toezicht en Handhaving; </text:p>
              </text:list-item>
              <text:list-item text:style-override="id1-3-2-1-1-9-2">
                <text:number>●</text:number>
                <text:p text:style-name="al">de toezichthouders bouwen van het team Toezicht en Handhaving; </text:p>
              </text:list-item>
              <text:list-item text:style-override="id1-3-2-1-1-9-3">
                <text:number>●</text:number>
                <text:p text:style-name="al">de toezichthouders milieu van het team Toezicht en Handhaving; </text:p>
              </text:list-item>
              <text:list-item text:style-override="id1-3-2-1-1-9-4">
                <text:number>●</text:number>
                <text:p text:style-name="al">de boa's van het team Toezicht en Handhaving; </text:p>
              </text:list-item>
              <text:list-item text:style-override="id1-3-2-1-1-9-5">
                <text:number>●</text:number>
                <text:p text:style-name="al">de boa's die op basis van inhuur of anderszins werkzaam zijn bij het team Toezicht en Handhaving; </text:p>
              </text:list-item>
              <text:list-item text:style-override="id1-3-2-1-1-9-6">
                <text:number>●</text:number>
                <text:p text:style-name="al">de stagiaires van het team Toezicht en Handhaving,</text:p>
              </text:list-item>
            </text:list>
            <text:p text:style-name="common-al">aan te wijzen als toezichthouder zoals bedoeld in artikel 5:11 van de Algemene wet bestuursrecht, ten behoeve van het toezicht in algemene zin ten aanzien van het bepaalde bij of krachtens de regelgeving zoals vermeld in onderstaand overzicht:</text:p>
            <text:list text:style-name="id1-3-2-1-1-11">
              <text:list-item text:style-override="id1-3-2-1-1-11-1">
                <text:number>-</text:number>
                <text:p text:style-name="al">Afvalstoffenverordening op grond van artikel 18.1a, eerste lid, sub a en artikel 10.23 van de Wet milieubeheer in samenhang met artikel 18.6 van de Omgevingswet;</text:p>
              </text:list-item>
              <text:list-item text:style-override="id1-3-2-1-1-11-2">
                <text:number>-</text:number>
                <text:p text:style-name="al">Alcoholwet op grond van artikel 41,eerste lid, sub b;</text:p>
              </text:list-item>
              <text:list-item text:style-override="id1-3-2-1-1-11-3">
                <text:number>-</text:number>
                <text:p text:style-name="al">Besluit brandveilig gebruik en basishulpverlening overige plaatsen op grond van artikel 61, derde lid van de Wet veiligheidsregio’s;</text:p>
              </text:list-item>
              <text:list-item text:style-override="id1-3-2-1-1-11-4">
                <text:number>-</text:number>
                <text:p text:style-name="al">Huisvestingswet op grond van artikel 33, eerste lid; </text:p>
              </text:list-item>
              <text:list-item text:style-override="id1-3-2-1-1-11-5">
                <text:number>-</text:number>
                <text:p text:style-name="al">Leegstandwet op grond van artikel 17; </text:p>
              </text:list-item>
              <text:list-item text:style-override="id1-3-2-1-1-11-6">
                <text:number>-</text:number>
                <text:p text:style-name="al">Marktverordening Weert 2023 op grond van artikel 11;</text:p>
              </text:list-item>
              <text:list-item text:style-override="id1-3-2-1-1-11-7">
                <text:number>-</text:number>
                <text:p text:style-name="al">Omgevingswet op grond van artikel 18.6., eerste lid;</text:p>
              </text:list-item>
              <text:list-item text:style-override="id1-3-2-1-1-11-8">
                <text:number>-</text:number>
                <text:p text:style-name="al">Verordening winkeltijden gemeente Weert 2015 op grond van artikel 6;</text:p>
              </text:list-item>
              <text:list-item text:style-override="id1-3-2-1-1-11-9">
                <text:number>-</text:number>
                <text:p text:style-name="al">hoofdstuk 2, afdeling 1, paragraaf 5 van de Wet basisregistratie personen op grond van artikel 4.2;</text:p>
              </text:list-item>
              <text:list-item text:style-override="id1-3-2-1-1-11-10">
                <text:number>-</text:number>
                <text:p text:style-name="al">Wet goed verhuurderschap op grond van artikel 18, eerste lid;</text:p>
              </text:list-item>
              <text:list-item text:style-override="id1-3-2-1-1-11-11">
                <text:number>-</text:number>
                <text:p text:style-name="al">titel VA, paragraaf 2 van de Wet op de kansspelen op grond van artikel 34, tweede lid;</text:p>
              </text:list-item>
              <text:list-item text:style-override="id1-3-2-1-1-11-12">
                <text:number>-</text:number>
                <text:p text:style-name="al">Wet milieubeheer op grond van artikel 18.1a, eerste lid, sub a;</text:p>
              </text:list-item>
              <text:list-item text:style-override="id1-3-2-1-1-11-13">
                <text:number>-</text:number>
                <text:p text:style-name="al">hoofdstuk III van de Woningwet op grond van artikel 93, eerste lid.</text:p>
              </text:list-item>
            </text:list>
            <text:p text:style-name="common-al">Artikel II:</text:p>
            <text:p text:style-name="common-al">Te bepalen dat op het moment van inwerkingtreding van dit besluit alle eerdere besluiten tot aanwijzing als toezichthouder van de medewerkers van de afdeling Vergunningen, Toezicht en Handhaving komen te vervallen met uitzondering van het besluit van 21 mei 2019 tot aanwijzing van boa’s als toezichthouder in het kader van het Bevoegdheidsconvenant Handhaving in de natuur in de provincie Limburg.</text:p>
            <text:p text:style-name="common-al">Artikel III:</text:p>
            <text:p text:style-name="last-al">Te bepalen dat dit besluit in werking treedt op de dag na de bekendmaking ervan.</text:p>
            <text:p text:style-name="tekst_bottom"/>
          </text:section>
        </text:section>
        <text:section text:name="zakelijke-mededeling-sluiting_id1-3-2-2" text:style-name="zakelijke-mededeling-sluiting">
          <text:section text:name="ondertekening_id1-3-2-2-1">
            <text:p><text:span text:style-name="functie">Weert, 29 oktober 2024</text:span></text:p>
          </text:section>
          <text:section text:name="ondertekening_id1-3-2-2-2">
            <text:p><text:span text:style-name="functie">Het college van burgemeester en wethouders van Weert,</text:span></text:p>
          </text:section>
          <text:section text:name="ondertekening_id1-3-2-2-3">
            <text:p><text:span text:style-name="functie">A.M.A. Vrijenhoek</text:span></text:p>
          </text:section>
          <text:section text:name="ondertekening_id1-3-2-2-4">
            <text:p><text:span text:style-name="functie">gemeentesecretaris</text:span></text:p>
          </text:section>
          <text:section text:name="ondertekening_id1-3-2-2-5">
            <text:p><text:span text:style-name="functie">mr. R.J.H. Vlecken</text:span></text:p>
          </text:section>
          <text:section text:name="ondertekening_id1-3-2-2-6">
            <text:p><text:span text:style-name="functie">burgemeester</text:span></text:p>
          </text:section>
          <text:section text:name="ondertekening_id1-3-2-2-7">
            <text:p><text:span text:style-name="functie">EN</text:span></text:p>
          </text:section>
          <text:section text:name="ondertekening_id1-3-2-2-8">
            <text:p><text:span text:style-name="functie">De burgemeester van Weert,</text:span></text:p>
          </text:section>
          <text:section text:name="ondertekening_id1-3-2-2-9">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Weert</meta:user-defined>
    <meta:user-defined meta:name="OVERHEID.TaxonomieBeleidsagendaDecentraal/OVERHEID.category">Bestuur | Organisatie en beleid</meta:user-defined>
    <meta:user-defined meta:name="DC.source">titel 5.2 van de Algemene wet bestuursrecht]|[1.0:c:BWBR0005537&amp;titeldeel=5.2&amp;g=2024-09-01</meta:user-defined>
    <dc:language>nl</dc:language>
    <meta:user-defined meta:name="OVERHEIDop.locatietype/OVERHEIDop.gebiedsmarkering">Gemeente</meta:user-defined>
    <meta:user-defined meta:name="DC.title">Aanwijzingsbesluit toezichthouders in de zin van artikel 5:11 Algemene wet bestuursrecht, afdeling Vergunningen, toezicht en handhaving</meta:user-defined>
    <meta:user-defined meta:name="DCTERMS.W3CDTF/DCTERMS.available">2024-11-08</meta:user-defined>
    <meta:user-defined meta:name="DCTERMS.W3CDTF/OVERHEIDop.jaargang">2024</meta:user-defined>
    <meta:user-defined meta:name="OVERHEIDop.publicationIssue">36805</meta:user-defined>
    <meta:user-defined meta:name="OVERHEIDop.StcrtID/DC.identifier">stcrt-2024-36805</meta:user-defined>
    <meta:user-defined meta:name="OVERHEIDop.versieInformatie"/>
  </office:meta>
</office:document-meta>
</file>