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houden van dieren Veerwe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81</meta:user-defined>
    <meta:user-defined meta:name="DCTERMS.abstract">Melding BAL particulier houden van dieren Ve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85</meta:user-defined>
    <meta:user-defined meta:name="OVERHEIDop.StcrtID/DC.identifier">stcrt-2024-36785</meta:user-defined>
    <meta:user-defined meta:name="OVERHEIDop.versieInformatie"/>
  </office:meta>
</office:document-meta>
</file>