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80</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5 oktober 2024 ter aanvulling op organisatiebesluit taak herstel Groningen</text:h>
      <text:p text:style-name="ifm_p_font.italic_mt.7.4mm_ifm">Kenmerk: 2024-0000815667</text:p>
      <text:p text:style-name="ifm_p_mt.3.7mm_ifm">De Minister van Binnenlandse Zaken en Koninkrijksrelaties,</text:p>
      <text:p text:style-name="ifm_p_mt.3.7mm_ifm">In overeenstemming met de Staatssecretaris Herstel Groningen,</text:p>
      <text:p text:style-name="ifm_p_mt.3.7mm_indent.0mm_ifm">Besluit</text:p>
      <text:p text:style-name="ifm_p_mt.3.7mm_ifm">De directeur-generaal Openbaar Bestuur en Democratische Rechtsstaat aan te wijzen om voorlopig de volgende taak uit te voeren:</text:p>
      <text:p text:style-name="ifm_p_mt.3.7mm_ifm">zorgdragen voor het herstel van aardbevingsschade, bestaande uit schadeafhandeling, de versterking van gebouwen in Groningen en het bieden van toekomstperspectief voor de regio op sociaal en economisch gebied en de verantwoordelijkheid over de (publiekrechtelijke en privaatrechtelijke) procedures (NAM) die voortkomen uit het verhalen van de kosten van de schadeafhandeling en versterking.</text:p>
      <text:p text:style-name="ifm_p_mt.3.7mm_ifm">Dit besluit geldt tot 1 januari 2025.</text:p>
      <text:p text:style-name="ifm_p_mt.3.7mm_ifm">Dit besluit zal in de Staatscourant worden geplaatst.</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780</text:span><text:tab/>13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780</text:span><text:tab/>13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25 oktober 2024 ter aanvulling op organisatiebesluit taak herstel Groninge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3678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78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Binnenlandse Zaken en Koninkrijksrelaties van 25 oktober 2024 ter aanvulling op organisatiebesluit taak herstel Groningen</meta:user-defined>
    <meta:user-defined meta:name="DCTERMS.W3CDTF/DCTERMS.available">2024-11-13</meta:user-defined>
  </office:meta>
</office:document-meta>
</file>