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mandaat, volmacht en machtiging herstel schade en versterking Groningen II</text:h>
      <text:p text:style-name="ifm_p_font.italic_mt.7.4mm_ifm">Datum: 25 oktober 2024</text:p>
      <text:p text:style-name="ifm_p_font.italic_ifm">Kenmerk: 2024-0000804171</text:p>
      <text:p text:style-name="ifm_p_mt.3.7mm_ifm">De Minister van Binnenlandse Zaken en Koninkrijksrelaties,</text:p>
      <text:p text:style-name="ifm_p_mt.3.7mm_ifm">Gelet op artikel 10:3, eerste lid,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op 1 juli 2024 van kracht waren ten behoeve van functionarissen van het Ministerie van Economische Zaken en Klimaat en andere organisaties ten aanzien van de aangelegenheden op het terrein van de zorg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 die de hieronder bedoelde dienstonderdelen van het Ministerie van Economische Zaken en Klimaat en andere organisaties betroffen, worden aangemerkt als mandaten, volmachten en machtigingen verleend door de Minister van Binnenlandse Zaken en Koninkrijksrelaties aan:</text:p>
      <text:p text:style-name="ifm_p_ifm">a.  de secretaris-generaal van het Ministerie van Economische Zaken en Klimaat;</text:p>
      <text:p text:style-name="ifm_p_ifm">b.  plaatsvervangend secretaris-generaal van het Ministerie van Economische Zaken en Klimaat;</text:p>
      <text:p text:style-name="ifm_p_ifm">c.  de programmadirecteur-generaal Groningen en Ondergrond;</text:p>
      <text:p text:style-name="ifm_p_ifm">d.  de programmadirectie Schadeherstel en Gaswinning Groningen;</text:p>
      <text:p text:style-name="ifm_p_ifm">e.  de programmadirectie Versterken en Perspectief Groningen;</text:p>
      <text:p text:style-name="ifm_p_ifm">f.  de algemeen directeur van de Dienst Nationaal Coördinator Groningen;</text:p>
      <text:p text:style-name="ifm_p_ifm">g.  het Instituut Mijnbouwschade Groningen;</text:p>
      <text:p text:style-name="ifm_p_ifm">h.  overige hoofden van dienst van het Ministerie van Economische Zaken en Klimaat;</text:p>
      <text:p text:style-name="ifm_p_ifm">i.  de functionarissen aan wie door of namens bovengenoemden ondermandaat, volmacht of machtiging is verleend;</text:p>
      <text:p text:style-name="ifm_p_ifm">ten aanzien van aangelegenheden die bovengenoemde terreinen betreff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3<text:s/></text:h>
      <text:p text:style-name="ifm_p_mt.4.23mm_ifm">Het besluit Tijdelijk besluit mandaat, volmacht en machtiging herstel schade en versterking Groningen wordt ingetrokken.</text:p>
      <text:h text:style-name="ifm_p_font.bold_mt.5.08mm_page.keep-with-next_ifm" text:outline-level="2">Artikel<text:s/>4<text:s/></text:h>
      <text:p text:style-name="ifm_p_mt.4.23mm_ifm">Dit besluit wordt aangehaald als: Tijdelijk besluit mandaat, volmacht en machtiging herstel schade en versterking Groningen II.</text:p>
      <text:p text:style-name="ifm_p_mt.3.7mm_ifm">Dit besluit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4">TOELICHTING</text:h>
      <text:p text:style-name="ifm_p_mt.4.23mm_ifm">Met het aantreden van het nieuwe kabinet is een aantal beleidsonderwerpen herschikt. Bij koninklijk besluit van 2 juli 2024 is de verantwoordelijkheid voor de versterkingsoperatie in Groningen belegd bij de Staatssecretaris Herstel Groningen, die valt onder de ministeriële verantwoordelijkheid van de Minister van Binnenlandse Zaken en Koninkrijksrelaties.</text:p>
      <text:p text:style-name="ifm_p_mt.3.7mm_ifm">In verband met deze departementale herindeling zullen de mandaat- en organisatiebesluiten van het Ministerie van Binnenlandse Zaken en Koninkrijksrelaties en het Besluit volmacht en machtiging IMG 2020 op korte termijn dienovereenkomstig worden aangepast. In de tussentijd moet een voorziening worden getroffen die strekt tot het vermijden van bevoegdheidsgebreken. Daartoe dient deze tijdelijke regeling op grond waarvan de door de Minister van Economische Zaken en Klimaat vóór 2 juli 2024 verleende mandaten, volmachten en machtigingen op het gebied van de zorg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 worden aangemerkt als met ingang van genoemde datum te zijn verleend door de Minister van Binnenlandse Zaken en Koninkrijksrelaties.</text:p>
      <text:p text:style-name="ifm_p_mt.3.7mm_ifm">Deze aanpak geeft meer tijd om het Organisatiebesluit van het Ministerie van BZK èn het Mandaatbesluit van het Ministerie van BZK op te stellen dan wel aan te passen, rekening houdend met de uitkomst van het overleg tussen de betrokken ministers omtrent organisatorische, personele en rechtspositionele aspecten van de overgang van de verantwoordelijkheden op de diverse beleidsterreinen.</text:p>
      <text:p text:style-name="ifm_p_mt.3.7mm_ifm">Gebleken is, dat er op 1 juli 2024 overige hoofden van dienst gemandateerd waren vanuit het Ministerie van Economische Zaken en Klimaat, die niet rechtstreeks ressorteerden onder de secretaris-generaal of plaatsvervangend secretaris-generaal. Daarom is bij artikel 1 van dit besluit het onderdeel h verplaatst naar onderdeel i. en een nieuw onderdeel h. ingevoegd dat luidt: ‘h. overige hoofden van dienst van het Ministerie van Economische Zaken en Klimaat;’. Met een nieuw integraal besluit is deze omissie verholpen.</text:p>
      <text:p text:style-name="ifm_p_ifm">Dit besluit vervangt het Tijdelijk besluit mandaat, volmacht en machtiging herstel schade en versterking Groningen van 8 juli 2024, kenmerk 2024-0000426014.</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69</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69</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sluit mandaat, volmacht en machtiging herstel schade en versterking Groningen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67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7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Tijdelijk besluit mandaat, volmacht en machtiging herstel schade en versterking Groningen II</meta:user-defined>
    <meta:user-defined meta:name="DCTERMS.W3CDTF/DCTERMS.available">2024-11-13</meta:user-defined>
  </office:meta>
</office:document-meta>
</file>