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5 november 2024 houdende regels tot wijziging van de Nadere voorschriften controle- en overige standaarden</text:h>
      <text:p text:style-name="ifm_p_mt.7.4mm_ifm">Het bestuur van de Nederlandse beroepsorganisatie van accountants;</text:p>
      <text:p text:style-name="ifm_p_mt.3.7mm_ifm">Overwegende dat het noodzakelijk is om enkele omissies te herstellen in de Nadere voorschriften controle- en overige standaarden;</text:p>
      <text:p text:style-name="ifm_p_mt.3.7mm_ifm">Gelet op artikel 22, tweede lid van de Wet op het accountantsberoep en artikel 24 van de Verordening gedrags- en beroepsregels accountants (VGBA);</text:p>
      <text:p text:style-name="ifm_p_mt.3.7mm_indent.0mm_ifm">Stelt de volgende nadere voorschriften vast:</text:p>
      <text:h text:style-name="ifm_p_font.bold_mt.5.08mm_page.keep-with-next_ifm" text:outline-level="2">ARTIKEL<text:s/>I<text:s/></text:h>
      <text:p text:style-name="ifm_p_font.roman_mt.4.23mm_ifm">De Nadere voorschriften controle- en overige standaarden worden als volgt gewijzigd:</text:p>
      <text:p text:style-name="ifm_p_mt.3.7mm_indent.no_ifm">A</text:p>
      <text:p text:style-name="ifm_p_mt.3.7mm_ifm">In paragraaf A1 van Standaard 210 wordt de zinsnede ‘ethische voorschriften’ vervangen door ‘relevante ethische voorschriften’.</text:p>
      <text:p text:style-name="ifm_p_mt.3.7mm_indent.no_ifm">B</text:p>
      <text:p text:style-name="ifm_p_mt.3.7mm_ifm">In paragraaf A7, vierde gedachteteken, tweede sub-gedachteteken van Standaard 230 wordt de zinsnede ‘, zoals het deelnemen aan teambesprekingen.’ vervangen door ‘, zoals het deelnemen aan besprekingen van het opdrachtteam’.</text:p>
      <text:p text:style-name="ifm_p_mt.3.7mm_indent.no_ifm">C</text:p>
      <text:p text:style-name="ifm_p_mt.3.7mm_ifm">Standaard 240 wordt als volgt gewijzigd:</text:p>
      <text:p text:style-name="ifm_p_mt.3.7mm_ifm">1.<text:s/>In paragraaf 17 wordt de zinsnede ’paragrafen 23–43’ vervangen door ’paragrafen 18–25’.</text:p>
      <text:p text:style-name="ifm_p_mt.3.7mm_ifm">2.<text:s/>In het opschrift boven paragraaf A32 wordt de zinsnede ‘(Zie Par. 27)’ vervangen door ‘(Zie Par. 28)’</text:p>
      <text:p text:style-name="ifm_p_mt.3.7mm_indent.no_ifm">D</text:p>
      <text:p text:style-name="ifm_p_mt.3.7mm_ifm">Paragraaf 41A van Standaard 2410 komt te luiden:</text:p>
      <text:section text:style-name="ifm_sect_mleft.5.1mm_ifm" text:name="d15e82">
        <text:h text:style-name="ifm_p_font.bold_mt.5.08mm_page.keep-with-next_ifm" text:outline-level="5">41A</text:h>
        <text:p text:style-name="ifm_p_mt.4.23mm_ifm"><text:span text:style-name="ifm_span_font.bold-italic_mt.4.23mm_ifm">Indien de accountant bij de beoordelingsopdracht van tussentijdse financiële overzichten aanwijzingen van fraude en/of onwettig handelen ontdekt, dient hij met betrekking tot deze aanwijzingen te handelen overeenkomstig hetgeen is voorgeschreven in Standaard 240 ‘De verantwoordelijkheid van de accountant met betrekking tot fraude in het kader van een controle van financiële overzichten’ en Standaard 250 ‘Het in aanmerking nemen van de wet- en regelgeving bij een controle van financiële overzichten’. </text:span><text:span text:style-name="ifm_span_font.italic_mt.4.23mm_ifm">De accountant houdt hierbij rekening met de aard en reikwijdte van de opdracht.</text:span></text:p>
      </text:section>
      <text:p text:style-name="ifm_p_mt.3.7mm_indent.no_ifm">E</text:p>
      <text:p text:style-name="ifm_p_mt.3.7mm_ifm">In paragraaf 26 van Standaard 3850N wordt de zinsnede ‘(Zie Par. 26 e.v.)’ vervangen door ‘(Zie Par. A26 e.v.)’.</text:p>
      <text:h text:style-name="ifm_p_font.bold_mt.5.08mm_page.keep-with-next_ifm" text:outline-level="2">ARTIKEL<text:s/>II<text:s/></text:h>
      <text:p text:style-name="ifm_p_mt.4.23mm_ifm">Deze nadere voorschriften treden in werking op de dag na publicatie in de Staatscourant.</text:p>
      <text:h text:style-name="ifm_p_font.bold_mt.5.08mm_page.break-before_ifm" text:outline-level="4">TOELICHTING</text:h>
      <text:p text:style-name="ifm_p_mt.4.23mm_ifm">Met deze wijzigingen van de Nadere voorschriften controle- en overige standaarden worden enkele omissies hersteld. Met deze wijzigingen van de Nadere voorschriften controle- en overige standaarden zijn geen inhoudelijke wijzigingen beoogd. Om die reden is geen overgangsrecht opgenom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61</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61</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5 november 2024 houdende regels tot wijziging van de Nadere voorschriften controle- en overige standaarden</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7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5 november 2024 houdende regels tot wijziging van de Nadere voorschriften controle- en overige standaarden</meta:user-defined>
    <meta:user-defined meta:name="DCTERMS.alternative"/>
    <meta:user-defined meta:name="DCTERMS.W3CDTF/OVERHEIDop.datumOndertekening">2024-11-05</meta:user-defined>
    <meta:user-defined meta:name="DCTERMS.W3CDTF/DCTERMS.available">2024-11-13</meta:user-defined>
    <meta:user-defined meta:name="OVERHEIDop.Ruimtelijkplan/OVERHEIDop.bekendmakingBetreffendePlan"/>
  </office:meta>
</office:document-meta>
</file>