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7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erleggen persriool ivm bouw hotel vd Valk Van der Lubbe Kabel- en Leidingwerken Alphen aan de Rijn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5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78</meta:user-defined>
    <meta:user-defined meta:name="DCTERMS.abstract">Melding Bal verleggen persriool ivm bouw hotel vd Valk Van der Lubbe Kabel- en Leidingwerken Alphen aan de R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753</meta:user-defined>
    <meta:user-defined meta:name="OVERHEIDop.StcrtID/DC.identifier">stcrt-2024-36753</meta:user-defined>
    <meta:user-defined meta:name="OVERHEIDop.versieInformatie"/>
  </office:meta>
</office:document-meta>
</file>