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5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04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MK-008  FORE Freedom  Rijksweg A16 77 3342LE Hendrik-Ido-Ambacht 18-11-2024 tm 30-04-2025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674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674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554</meta:user-defined>
    <meta:user-defined meta:name="DCTERMS.abstract">Melding BAL MK-008  FORE Freedom  Rijksweg A16 77 3342LE Hendrik-Ido-Ambacht 18-11-2024 tm 30-04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07</meta:user-defined>
    <meta:user-defined meta:name="DCTERMS.W3CDTF/OVERHEIDop.jaargang">2024</meta:user-defined>
    <meta:user-defined meta:name="OVERHEIDop.publicationIssue">36743</meta:user-defined>
    <meta:user-defined meta:name="OVERHEIDop.StcrtID/DC.identifier">stcrt-2024-36743</meta:user-defined>
    <meta:user-defined meta:name="OVERHEIDop.versieInformatie"/>
  </office:meta>
</office:document-meta>
</file>